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houten pergola in de voortuin aan Bisschop Bottemannestraat 2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Bisschop Bottemannestraat 27 Alkmaar</text:span>: het plaatsen van een houten pergola voortuin Datum ontvangst: 20 februari 2022.</text:p>
            <text:p text:style-name="common-al">Zaaknummer: 0000286785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3658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658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658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000286785</meta:user-defined>
    <dc:language>nl</dc:language>
    <meta:user-defined meta:name="OVERHEIDop.locatietype/OVERHEIDop.gebiedsmarkering">Adres</meta:user-defined>
    <meta:user-defined meta:name="DC.title">Aanvraag vergunning voor het plaatsen van een houten pergola in de voortuin aan Bisschop Bottemannestraat 27 te Alkmaar</meta:user-defined>
    <meta:user-defined meta:name="DCTERMS.W3CDTF/DCTERMS.available">2022-03-02</meta:user-defined>
    <meta:user-defined meta:name="DCTERMS.W3CDTF/OVERHEIDop.jaargang">2022</meta:user-defined>
    <meta:user-defined meta:name="OVERHEIDop.publicationIssue">93658</meta:user-defined>
    <meta:user-defined meta:name="OVERHEIDop.GmbID/DC.identifier">gmb-2022-93658</meta:user-defined>
    <meta:user-defined meta:name="OVERHEIDop.versieInformatie"/>
  </office:meta>
</office:document-meta>
</file>