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naar kamerverhuur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D9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Picassolaan 9 Alkmaar</text:span>: het omzetten naar kamerverhuur Datum ontvangst: 23 februari 2022.</text:p>
            <text:p text:style-name="common-al">Zaaknummer: 00002878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816MD9</meta:user-defined>
    <dc:language>nl</dc:language>
    <meta:user-defined meta:name="OVERHEIDop.locatietype/OVERHEIDop.gebiedsmarkering">Adres</meta:user-defined>
    <meta:user-defined meta:name="DC.title">Aanvraag vergunning voor het omzetten naar kamerverhuur aan Picassolaan 9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57</meta:user-defined>
    <meta:user-defined meta:name="OVERHEIDop.GmbID/DC.identifier">gmb-2022-93657</meta:user-defined>
    <meta:user-defined meta:name="OVERHEIDop.versieInformatie"/>
  </office:meta>
</office:document-meta>
</file>