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een terrasvergunning door Ci Vediamo aan Ritsevoort 1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M13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Ritsevoort 13 Alkmaar:</text:span> terrasvergunning Ci Vediamo</text:p>
            <text:p text:style-name="common-al">Zaaknummer: 00002814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5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een terrasvergunning door Ci Vediamo aan Ritsevoort 13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54</meta:user-defined>
    <meta:user-defined meta:name="OVERHEIDop.GmbID/DC.identifier">gmb-2022-93654</meta:user-defined>
    <meta:user-defined meta:name="OVERHEIDop.versieInformatie"/>
  </office:meta>
</office:document-meta>
</file>