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een terrasvergunning door lunchroom Wokki aan Gedempte Nieuwesloo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N11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Gedempte Nieuwesloot 11 Alkmaar:</text:span> gebruik van een terrasvergunning door lunchroom Wokki Alkmaar </text:p>
            <text:p text:style-name="common-al">Zaaknummer: 00002711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5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een terrasvergunning door lunchroom Wokki aan Gedempte Nieuwesloot 11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53</meta:user-defined>
    <meta:user-defined meta:name="OVERHEIDop.GmbID/DC.identifier">gmb-2022-93653</meta:user-defined>
    <meta:user-defined meta:name="OVERHEIDop.versieInformatie"/>
  </office:meta>
</office:document-meta>
</file>