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door lunchroom Wokki aan Nieuwesloo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N1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Gedempte Nieuwesloot 11 Alkmaar:</text:span> gebruik van een exploitatievergunning door lunchroom Wokki Alkmaar </text:p>
            <text:p text:style-name="common-al">Zaaknummer: 00002655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5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door lunchroom Wokki aan Nieuwesloot 11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52</meta:user-defined>
    <meta:user-defined meta:name="OVERHEIDop.GmbID/DC.identifier">gmb-2022-93652</meta:user-defined>
    <meta:user-defined meta:name="OVERHEIDop.versieInformatie"/>
  </office:meta>
</office:document-meta>
</file>