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lift aan Koelmalaan 108-14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groenstrook voorzijde Koelmalaan 108-146 Alkmaar:</text:span> plaatsen van een containerlift</text:p>
            <text:p text:style-name="common-al">Zaaknummer: 000028515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6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64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4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4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containerlift aan Koelmalaan 108-146 te Alkmaa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640</meta:user-defined>
    <meta:user-defined meta:name="OVERHEIDop.GmbID/DC.identifier">gmb-2022-93640</meta:user-defined>
    <meta:user-defined meta:name="OVERHEIDop.versieInformatie"/>
  </office:meta>
</office:document-meta>
</file>