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betonpomp aan Verdronkenoord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rdronkenoord 97 Alkmaar:</text:span> plaatsen van een betonpomp</text:p>
            <text:p text:style-name="common-al">Zaaknummer: 00002855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aatsen van een betonpomp aan Verdronkenoord 97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36</meta:user-defined>
    <meta:user-defined meta:name="OVERHEIDop.GmbID/DC.identifier">gmb-2022-93636</meta:user-defined>
    <meta:user-defined meta:name="OVERHEIDop.versieInformatie"/>
  </office:meta>
</office:document-meta>
</file>