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oofdstraat 40, 1611AJ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2 een besluit genomen op de aanvraag met zaaknummer 2021-002277 voor bouwen van een woning op locatie Hoofdstraat 40, 1611AJ Boven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Stede Broec, postbus 20, 1610 AA Bovenkarspel. De termijn voor het indienen van een bezwaar start op 1 maart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9363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3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3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oofdstraat 40, 1611AJ Bovenkarspel</meta:user-defined>
    <dc:language>nl</dc:language>
    <meta:user-defined meta:name="OVERHEIDop.locatietype/OVERHEIDop.gebiedsmarkering">Punt</meta:user-defined>
    <meta:user-defined meta:name="DC.title">Kennisgeving besluit op aanvraag beschikking, Hoofdstraat 40, 1611AJ Bovenkarspel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634</meta:user-defined>
    <meta:user-defined meta:name="OVERHEIDop.GmbID/DC.identifier">gmb-2022-93634</meta:user-defined>
    <meta:user-defined meta:name="OVERHEIDop.versieInformatie"/>
  </office:meta>
</office:document-meta>
</file>