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'Open Tuin dag' en de 'Plantendagen' aan Helderseweg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BB63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lderseweg 63 Alkmaar:</text:span> het organiseren van de 'Open Tuin dag' en de 'Plantendagen' van ATV De Rekere op 6 en 7 mei 2022.</text:p>
            <text:p text:style-name="common-al">Zaaknummer: 0000284484</text:p>
            <text:p text:style-name="common-al">Datum evenement: 06-05-2022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7BB63</meta:user-defined>
    <dc:language>nl</dc:language>
    <meta:user-defined meta:name="OVERHEIDop.locatietype/OVERHEIDop.gebiedsmarkering">Adres</meta:user-defined>
    <meta:user-defined meta:name="DC.title">Toestemming voor het organiseren van de 'Open Tuin dag' en de 'Plantendagen' aan Helderseweg 63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25</meta:user-defined>
    <meta:user-defined meta:name="OVERHEIDop.GmbID/DC.identifier">gmb-2022-93625</meta:user-defined>
    <meta:user-defined meta:name="OVERHEIDop.versieInformatie"/>
  </office:meta>
</office:document-meta>
</file>