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aasmarkt 2022 aan Waagplein en Mi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aagplein en Mient:</text:span> het organiseren van de Kaasmarkt 2022 op de vrijdagochtend en dinsdagavond in de periode van 25 maart tot en met 30 september 2022.</text:p>
            <text:p text:style-name="common-al">Zaaknummer: 0000286015</text:p>
            <text:p text:style-name="common-al">Datum evenement: 25-03-2022 - 30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aasmarkt 2022 aan Waagplein en Mient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24</meta:user-defined>
    <meta:user-defined meta:name="OVERHEIDop.GmbID/DC.identifier">gmb-2022-93624</meta:user-defined>
    <meta:user-defined meta:name="OVERHEIDop.versieInformatie"/>
  </office:meta>
</office:document-meta>
</file>