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onhuis en aanleggen van een inrit aan de Julianastraat, kavel 9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Julianastraat, kavel 9, 4281 KZ, </text:span>realiseren woonhuis en aanleggen een nieuwe in- of uitrit (OV20220115/6751429); ingekomen op 21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6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woonhuis en aanleggen van een inrit aan de Julianastraat, kavel 9 in Ande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623</meta:user-defined>
    <meta:user-defined meta:name="OVERHEIDop.GmbID/DC.identifier">gmb-2022-93623</meta:user-defined>
    <meta:user-defined meta:name="OVERHEIDop.versieInformatie"/>
  </office:meta>
</office:document-meta>
</file>