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13 maart 2022 in wijkcentrum Daalmeer aan Johanna Naberstraat 77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7LB77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ohanna Naberstraat 77 B Alkmaar:</text:span> het organiseren van een rommelmarkt in wijkcentrum Daalmeer op 13 maart 2022.</text:p>
            <text:p text:style-name="common-al">Zaaknummer: 0000283539</text:p>
            <text:p text:style-name="common-al">Datum evenement: 13-03-2022 - 13-03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7LB77</meta:user-defined>
    <dc:language>nl</dc:language>
    <meta:user-defined meta:name="OVERHEIDop.locatietype/OVERHEIDop.gebiedsmarkering">Adres</meta:user-defined>
    <meta:user-defined meta:name="DC.title">Toestemming voor het organiseren van een rommelmarkt op 13 maart 2022 in wijkcentrum Daalmeer aan Johanna Naberstraat 77B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20</meta:user-defined>
    <meta:user-defined meta:name="OVERHEIDop.GmbID/DC.identifier">gmb-2022-93620</meta:user-defined>
    <meta:user-defined meta:name="OVERHEIDop.versieInformatie"/>
  </office:meta>
</office:document-meta>
</file>