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8 april 2022 aan Dukaatstraat, Florijnstraat, Reaalstraat, Guldenpad &amp; Coppeno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ukaatstraat, Florijnstraat, Reaalstraat, Guldenpad &amp; Coppenolstraat:</text:span> het organiseren van een rommelmarkt op 18-04-2022 </text:p>
            <text:p text:style-name="common-al">Zaaknummer: 0000273598</text:p>
            <text:p text:style-name="common-al">Datum evenement: 18-04-2022 - 18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op 18 april 2022 aan Dukaatstraat, Florijnstraat, Reaalstraat, Guldenpad &amp; Coppenolstraat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18</meta:user-defined>
    <meta:user-defined meta:name="OVERHEIDop.GmbID/DC.identifier">gmb-2022-93618</meta:user-defined>
    <meta:user-defined meta:name="OVERHEIDop.versieInformatie"/>
  </office:meta>
</office:document-meta>
</file>