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erfafscheiding aan de Burg. van der Schansstraat 5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 van der Schansstraat 55, 4281 LH, </text:span>plaatsen erfafscheiding (OV20220108/6746619); ingekomen op 17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6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erfafscheiding aan de Burg. van der Schansstraat 55 in And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617</meta:user-defined>
    <meta:user-defined meta:name="OVERHEIDop.GmbID/DC.identifier">gmb-2022-93617</meta:user-defined>
    <meta:user-defined meta:name="OVERHEIDop.versieInformatie"/>
  </office:meta>
</office:document-meta>
</file>