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achterzijde, Piet Heinstraat 2 2316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105</text:p>
            <text:p text:style-name="common-al">Ingekomen: 28-02-2022 00:00</text:p>
            <text:p text:style-name="common-al">Locatie: Piet Heinstraat 2 2316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105" xlink:type="simple">publicatiesomgevingsvergunningen@leiden.nl</text:a> de volgende gegevens:</text:p>
            <text:p text:style-name="common-al">- het kenmerk van de aanvraag: Z/22/33621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1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1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105</meta:user-defined>
    <meta:user-defined meta:name="DCTERMS.abstract">dakopbouw achterzijde</meta:user-defined>
    <dc:language>nl</dc:language>
    <meta:user-defined meta:name="OVERHEIDop.locatietype/OVERHEIDop.gebiedsmarkering">Punt</meta:user-defined>
    <meta:user-defined meta:name="DC.title">Aanvraag omgevingsvergunning, dakopbouw achterzijde, Piet Heinstraat 2 2316VH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365_6774719_16460619...|exb-2022-12518</meta:user-defined>
    <meta:user-defined meta:name="OVERHEIDop.publicationIssue">93615</meta:user-defined>
    <meta:user-defined meta:name="OVERHEIDop.GmbID/DC.identifier">gmb-2022-93615</meta:user-defined>
    <meta:user-defined meta:name="OVERHEIDop.versieInformatie"/>
  </office:meta>
</office:document-meta>
</file>