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reden van de inrit/uitweg - Rewerdaheerd 1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februari 2022 een besluit genomen op de aanvraag met zaaknummer Z202200141 voor het verbreden van de inrit/uitweg op locatie Rewerdaheerd 1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februar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361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1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1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breden van de inrit/uitweg - Rewerdaheerd 1 in Maru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613</meta:user-defined>
    <meta:user-defined meta:name="OVERHEIDop.GmbID/DC.identifier">gmb-2022-93613</meta:user-defined>
    <meta:user-defined meta:name="OVERHEIDop.versieInformatie"/>
  </office:meta>
</office:document-meta>
</file>