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op de afgegeven omgevingsvergunning voor de bedrijfsunits aan Toermalij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, perceel 8858, Toermalijnstraat Alkmaar:</text:span> het betreft een wijziging op de afgegeven omgevingsvergunning voor de bedrijfsunits.</text:p>
            <text:p text:style-name="common-al">Zaaknummer: 00002790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1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1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1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een wijziging op de afgegeven omgevingsvergunning voor de bedrijfsunits aan Toermalijnstraat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12</meta:user-defined>
    <meta:user-defined meta:name="OVERHEIDop.GmbID/DC.identifier">gmb-2022-93612</meta:user-defined>
    <meta:user-defined meta:name="OVERHEIDop.versieInformatie"/>
  </office:meta>
</office:document-meta>
</file>