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arden van een bestaande uitrit met asfalt aan Noordervaart 12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GA1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25 Stompetoren:</text:span> de bestaande uitrit verharden met asfalt.</text:p>
            <text:p text:style-name="common-al">Zaaknummer: 00002295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0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0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41GA125</meta:user-defined>
    <dc:language>nl</dc:language>
    <meta:user-defined meta:name="OVERHEIDop.locatietype/OVERHEIDop.gebiedsmarkering">Adres</meta:user-defined>
    <meta:user-defined meta:name="DC.title">Toestemming voor het verharden van een bestaande uitrit met asfalt aan Noordervaart 125 te Stompetor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08</meta:user-defined>
    <meta:user-defined meta:name="OVERHEIDop.GmbID/DC.identifier">gmb-2022-93608</meta:user-defined>
    <meta:user-defined meta:name="OVERHEIDop.versieInformatie"/>
  </office:meta>
</office:document-meta>
</file>