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Laagt 5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5a, 4286 LK, </text:span>plaatsen overkapping (OV20220112/6742909); ingekomen op  18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6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Laagt 5a in Almker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07</meta:user-defined>
    <meta:user-defined meta:name="OVERHEIDop.GmbID/DC.identifier">gmb-2022-93607</meta:user-defined>
    <meta:user-defined meta:name="OVERHEIDop.versieInformatie"/>
  </office:meta>
</office:document-meta>
</file>