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 Emmeloorderweg 32 te Ens: het kappen van 40 essen (zuidzijde en een gedeelte van de oostzijde van de singel)</text:p>
      <text:section text:name="zakelijke-mededeling_id1-3-2" text:style-name="zakelijke-mededeling">
        <text:section text:name="zakelijke-mededeling-tekst_id1-3-2-1" text:style-name="zakelijke-mededeling-tekst">
          <text:section text:name="tekst_id1-3-2-1-1" text:style-name="tekst">
            <text:p text:style-name="common-al">Op 1 maart 2022 is een omgevingsvergunning verleend voor deze locatie. Het gaat om het kappen van 40 essen (zuidzijde en een gedeelte van de oostzijde van de sing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5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ud Emmeloorderweg 32 te Ens: omgevingsvergunning  1 maart 2022   het kappen van 40 essen (zuidzijde en een gedeelte van de oostzijde van de singel).</meta:user-defined>
    <dc:language>nl</dc:language>
    <meta:user-defined meta:name="OVERHEIDop.locatietype/OVERHEIDop.gebiedsmarkering">Adres</meta:user-defined>
    <meta:user-defined meta:name="DC.title">Oud Emmeloorderweg 32 te Ens: het kappen van 40 essen (zuidzijde en een gedeelte van de oostzijde van de singel)</meta:user-defined>
    <meta:user-defined meta:name="DCTERMS.W3CDTF/DCTERMS.available">2022-03-02</meta:user-defined>
    <meta:user-defined meta:name="DCTERMS.W3CDTF/OVERHEIDop.jaargang">2022</meta:user-defined>
    <meta:user-defined meta:name="OVERHEIDop.publicationIssue">93591</meta:user-defined>
    <meta:user-defined meta:name="OVERHEIDop.GmbID/DC.identifier">gmb-2022-93591</meta:user-defined>
    <meta:user-defined meta:name="OVERHEIDop.versieInformatie"/>
  </office:meta>
</office:document-meta>
</file>