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endrik Evinkstraat 16, 8274AZ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62-2022</text:p>
            <text:p text:style-name="common-al">Ingekomen: 01-01-2022</text:p>
            <text:p text:style-name="common-al">Locatie: Hendrik Evinkstraat 16, 8274AZ Wilsum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2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Hendrik Evinkstraat 16, 8274AZ Wilsu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359</meta:user-defined>
    <meta:user-defined meta:name="OVERHEIDop.GmbID/DC.identifier">gmb-2022-9359</meta:user-defined>
    <meta:user-defined meta:name="OVERHEIDop.versieInformatie"/>
  </office:meta>
</office:document-meta>
</file>