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Werk of werkzaamheden uitvoeren, Delftweg 24 (E 1192), het afwijken van het bestemmingsplan voor het bouwen van een tuinhui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Werk of werkzaamheden uitvoeren, Delftweg 24 (E 1192), het afwijken van het bestemmingsplan voor het bouwen van een tuinhuis; datum besluit: 24-2-2022; zaaknummer: 202112278936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5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2789365</meta:user-defined>
    <dc:language>nl</dc:language>
    <meta:user-defined meta:name="OVERHEIDop.locatietype/OVERHEIDop.gebiedsmarkering">Adres</meta:user-defined>
    <meta:user-defined meta:name="DC.title">Activiteit: Handelen in strijd met regels RO + Werk of werkzaamheden uitvoeren, Delftweg 24 (E 1192), het afwijken van het bestemmingsplan voor het bouwen van een tuinhuis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587</meta:user-defined>
    <meta:user-defined meta:name="OVERHEIDop.GmbID/DC.identifier">gmb-2022-93587</meta:user-defined>
    <meta:user-defined meta:name="OVERHEIDop.versieInformatie"/>
  </office:meta>
</office:document-meta>
</file>