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goed Paleis Soestdijk, besluit aanmeldnotitie m.e.r.-beoordeling en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4 maart 2022 tot en met donderdag 14 april 2022 voor iedereen ter inzage liggen:</text:p>
            <text:list text:style-name="id1-3-2-1-1-2">
              <text:list-item text:style-override="id1-3-2-1-1-2-1">
                <text:number>1.</text:number>
                <text:p text:style-name="al">het gewijzigd vastgestelde bestemmingsplan “Landgoed Paleis Soestdijk”;</text:p>
              </text:list-item>
              <text:list-item text:style-override="id1-3-2-1-1-2-2">
                <text:number>2.</text:number>
                <text:p text:style-name="al">besluit “aanmeldnotitie m.e.r.-beoordeling Landgoed Paleis Soestdijk”;</text:p>
              </text:list-item>
              <text:list-item text:style-override="id1-3-2-1-1-2-3">
                <text:number>3.</text:number>
                <text:p text:style-name="al">besluit hogere waarden Wet geluidhinder.</text:p>
              </text:list-item>
            </text:list>
            <text:list text:style-name="id1-3-2-1-1-3">
              <text:list-item text:style-override="id1-3-2-1-1-3-1">
                <text:number>1.</text:number>
                <text:p text:style-name="al">
                <text:span text:style-name="nadrukvet">Gewijzigd vastgestelde bestemmingsplan </text:span>
              </text:p>
              </text:list-item>
            </text:list>
            <text:p text:style-name="common-al">Het bestemmingsplan is opgesteld om het plan 'Made by Holland' voor Landgoed Paleis Soestdijk mogelijk te maken. Dat plan behelst onder meer de restauratie van het paleis, de tuin en het park. Daarbij ook bouwkundige aanpassingen aan het paleis, zoals de bouw van een auditorium achter de Soester vleugel en een nieuwe entree aan de achterzijde. Ook wordt de Oranjerie uitgebreid. </text:p>
            <text:p text:style-name="common-al">Ter plaatse van het marechausseeterrein wordt de bouw van maximaal 98 appartementen mogelijk gemaakt. Dit woongebied is 3,1 ha groot – het marechausseeterrein 2,9 ha. Op het Herenhuisterrein ('De Parade'), tegenover het paleis, is een (landgoed)winkel-, horeca, hotel- en kleinschalig eventprogramma gepland. Ook zijn er locaties aangewezen waar evenementen gehouden mogen worden. Het hotel wordt deels gevormd door bestaande gebouwen en deels nieuwbouw. Ook wordt de capaciteit van de beide parkeerplaatsen uitgebreid, zowel aan de paleiskant als aan de Herenhuiszijde. Voor een goede ontsluiting van het landgoed worden twee kruispunten in de Amsterdamsestraatweg aangelegd. Omdat het landgoed binnen het Natuurnetwerk Nederland ligt, voorziet het bestemmingsplan ook in compenserende natuurmaatregelen.</text:p>
            <text:p text:style-name="common-al">Het ontwerpbestemmingsplan Landgoed Paleis Soestdijk heeft zes weken ter visie gelegen. Er zijn 33 zienswijzen ingediend. Er zijn kanttekeningen geplaatst die aanleiding geven tot verduidelijking en enkele aanpassingen. Ook de raad had opdracht gegeven tot verduidelijkingen. In het bestemmingsplan zijn mede naar aanleiding van de zienswijzen enkele zaken aangepast. Het mobiliteitsonderzoek uit 2019 en de stikstofberekeningen zijn geactualiseerd. De natuurmaatregelen zijn geborgd en de informele milieu effect rapportage (m.e.r) beoordeling die was opgenomen is omgezet in een formele m.e.r beoordeling.</text:p>
            <text:p text:style-name="common-al">Er zijn twee amendementen op het raadsvoorstel aangenomen. Het betreft een amendement over bestaande woningen en andere gebouwen die zich op het landgoed bevinden in de bestemming 'natuur' die niet groter mogen worden dan de bestaande grootte. Dit met uitzondering van een nieuw te bouwen werkschuur. Verder is ingestemd met het verzoek van Merhula om de nokhoogte van hun nieuwe gebouw een extra meter hoger te mogen bouwen.</text:p>
            <text:list text:style-name="id1-3-2-1-1-8">
              <text:list-item text:style-override="id1-3-2-1-1-8-1">
                <text:number>2.</text:number>
                <text:p text:style-name="al">
                <text:span text:style-name="nadrukvet">Besluit aanmeldnotitie m.e.r.-beoordeling</text:span>
              </text:p>
              </text:list-item>
            </text:list>
            <text:p text:style-name="common-al">De vormvrije m.e.r.-beoordeling is omgezet tot een formele m.e.r.-beoordeling. Inhoudelijk verandert er daardoor niets ten opzichte van het ontwerpbestemmingsplan, maar ook categorie D.10 is beschouwd in de aanmeldnotitie. Het betreft pararagraaf 5.14 van de toelichting en bijlage 21 van het bestemmingsplan. Op basis van de “Aanmeldnotitie m.e.r.-beoordeling Landgoed Paleis Soestdijk” (datum 23-12-2021, referentie 18240904_R_JOA_0015-6) is door de gemeenteraad het besluit genomen om af te zien van het opstellen van een milieueffectrapport, omdat kan worden uitgesloten dat het plan belangrijke nadelige gevolgen voor het milieu oplevert.</text:p>
            <text:list text:style-name="id1-3-2-1-1-10">
              <text:list-item text:style-override="id1-3-2-1-1-10-1">
                <text:number>3.</text:number>
                <text:p text:style-name="al">
                <text:span text:style-name="nadrukvet">Besluit hogere waarden Wet geluidhinder</text:span>
              </text:p>
              </text:list-item>
            </text:list>
            <text:p text:style-name="common-al">Het ontwerpbesluit heeft van 15 december 2021 tot en met 25 januari 2022 ter inzage gelegen. Belanghebbenden werden in de gelegenheid gesteld een zienswijze in te dienen. Gedurende de genoemde periode zijn 5 zienswijzen ingediend. Direct omwonenden – op korte afstand van de woningen waarvoor hogere waarden zijn vastgesteld – zijn belanghebbende bij het besluit hogere waarden. Geen van de indieners van de zienswijzen voldoen aan dit criterium. De indieners van de zienswijzen zijn derhalve niet belanghebbend. De zienswijzen zijn niet-ontvankelijk. Burgemeester en wethouders van Baarn hebben het besluit hogere waarden op 1 februari 2022 vastgesteld. Het besluit hogere waarden Wet geluidhinder is genomen ten behoeve van het realiseren van 98 appartementen binnen de wettelijke geluidzone van de Amsterdamsestraatweg N221 en Hilversumsestraatweg N415. De aanvraag is geregistreerd onder nummer Z-VERG-2021-5714. Er zijn hogere grenswaarden vastgesteld voor 37 appartementen.</text:p>
            <text:p text:style-name="common-al">
            <text:span text:style-name="nadrukvet">Ter inzage</text:span>
          </text:p>
            <text:p text:style-name="common-al">Het vaststellingsbesluit en het bestemmingsplan “Landgoed Paleis Soestdijk”, het besluit en de “Aanmeldnotitie m.e.r.-beoordeling Landgoed Paleis Soestdijk” en het besluit hogere waarden Wet geluidhinder liggen met ingang van vrijdag 4 maart 2022 tot en met donderdag 14 april 2022 ter inzage. U kunt de stukken inzien via de informatiebalie in de centrale hal van het gemeentehuis van 08.00 uur tot 12.00 uur en van 13:00 uur tot 16:00 uur (op vrijdagen alleen 's ochtends).</text:p>
            <text:p text:style-name="common-al">Het vaststellingsbesluit, het bestemmingsplan “Landgoed Paleis Soestdijk” en de “Aanmeldnotitie m.e.r.-beoordeling Landgoed Paleis Soestdijk” zijn digitaal in te zien via de landelijke website <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Landgoed Paleis Soestdijk”, het plannummer is NL.IMRO.0308.BP0088-VG01. De “Aanmeldnotitie m.e.r.-beoordeling Landgoed Paleis Soestdijk” is opgenomen als bijlage 21 van het bestemmingsplan.</text:p>
            <text:p text:style-name="common-al">
            <text:span text:style-name="nadrukvet">Beroep instellen</text:span>
          </text:p>
            <text:p text:style-name="common-al">
            <text:span text:style-name="nadrukcur">Bestemmingsplan en besluit hogere waarden</text:span>
          </text:p>
            <text:p text:style-name="common-al">Tegen de vaststelling van het bestemmingsplan en besluit hogere waarden Wet geluidhinder kan gedurende de termijn van terinzagelegging van vrijdag 4 maart 2022 tot en met donderdag 14 april 2022, beroep bij de Raad van State worden ingesteld. Belanghebbenden kunnen van deze mogelijkheid gebruik maken. Beroep kunt u schriftelijk instellen bij de Afdeling bestuursrechtspraak van de Raad van State, Postbus 20019, 2500 EA Den Haag. </text:p>
            <text:p text:style-name="common-al">Het indienen van beroep schorst de werking van het bestemmingsplan en de beschikking hogere waarden Wet geluidhinder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text:a xlink:href="http://www.raadvanstate.nl" xlink:type="simple">www.raadvanstate.nl</text:a>.</text:p>
            <text:p text:style-name="common-al">
            <text:span text:style-name="nadrukcur">Aanmeldnotitie m.e.r.-beoordeling Landgoed Paleis Soestdijk</text:span>
          </text:p>
            <text:p text:style-name="common-al">Tegelijk met het vastgestelde bestemmingsplan wordt de ”Aanmeldnotitie m.e.r.-beoordeling Landgoed Paleis Soestdijk” gedurende 6 weken ter visie gelegd conform het bepaalde in artikel 12 van de Bekendmakingswet. Het m.e.r.-beoordelingsbesluit is een voorbereidingsbeslissing in de zin van artikel 6:3 van de Algemene wet bestuursrecht. In dit artikel staat dat tegen het voorbereidingsbesluit geen direct bezwaar of beroep kan worden ingesteld. Indien u als belanghebbende het niet eens bent met het m.e.r.-beoordelingsbesluit kunt u beroep instellen tegen het besluit tot vaststelling van het bestemmingsplan en de bezwaren met betrekking tot de m.e.r.-procedure meenemen in uw beroepschrift.</text:p>
            <text:p text:style-name="common-al">
            <text:span text:style-name="nadrukvet">Inwerkingtreding</text:span>
          </text:p>
            <text:p text:style-name="last-al">Het bestemmingsplan en het besluit hogere waarden Wet geluidhinder treden in werking daags na afloop van de beroepstermijn, tenzij binnen deze termijn naast een beroepsschrift een verzoek om voorlopige voorziening is ingediend. Dan treden de besluite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5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88-VG01</meta:user-defined>
    <meta:user-defined meta:name="OVERHEIDop.Plansoort/OVERHEIDop.plansoort">bestemmings- of omgevingsplan</meta:user-defined>
    <meta:user-defined meta:name="OVERHEIDop.referentienummer">3401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Landgoed Paleis Soestdijk, besluit aanmeldnotitie m.e.r.-beoordeling en vaststelling hogere waarden Wet geluidhinder</meta:user-defined>
    <meta:user-defined meta:name="DCTERMS.W3CDTF/DCTERMS.available">2022-03-03</meta:user-defined>
    <meta:user-defined meta:name="DCTERMS.W3CDTF/OVERHEIDop.jaargang">2022</meta:user-defined>
    <meta:user-defined meta:name="OVERHEIDop.publicationIssue">93586</meta:user-defined>
    <meta:user-defined meta:name="OVERHEIDop.GmbID/DC.identifier">gmb-2022-93586</meta:user-defined>
    <meta:user-defined meta:name="OVERHEIDop.versieInformatie"/>
  </office:meta>
</office:document-meta>
</file>