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sink Kolkweg, tussen nr.10 en nr.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2 een besluit genomen op de aanvraag met zaaknummer V-2022-0121 voor een omgevingsvergunning : het vellen van 1 eik, op locatie Josink Kolkweg, tussen nr.10 en nr.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56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Josink Kolkweg, tussen nr.10 en nr.16</meta:user-defined>
    <meta:user-defined meta:name="DCTERMS.W3CDTF/DCTERMS.available">2022-03-09</meta:user-defined>
    <meta:user-defined meta:name="DCTERMS.W3CDTF/OVERHEIDop.jaargang">2022</meta:user-defined>
    <meta:user-defined meta:name="OVERHEIDop.publicationIssue">93562</meta:user-defined>
    <meta:user-defined meta:name="OVERHEIDop.GmbID/DC.identifier">gmb-2022-93562</meta:user-defined>
    <meta:user-defined meta:name="OVERHEIDop.versieInformatie"/>
  </office:meta>
</office:document-meta>
</file>