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Grensweg 42 6021 JX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31-12-2021 een aanvraag voor een  omgevingsvergunning ontvangen.</text:p>
            <text:p text:style-name="common-al">Het betreft een aanvraag op locatie Grensweg 42 6021 JX Budel met omschrijving plaatsen nieuwe kozijnen en zaaknummer 2022-204324</text:p>
            <text:p text:style-name="common-al"> </text:p>
            <text:p text:style-name="common-al">De zaak is geregistreerd onder nummer 2022-204324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9356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56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56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04324</meta:user-defined>
    <meta:user-defined meta:name="DCTERMS.abstract">Plaatsen nieuwe kozijnen</meta:user-defined>
    <dc:language>nl</dc:language>
    <meta:user-defined meta:name="OVERHEIDop.locatietype/OVERHEIDop.gebiedsmarkering">Punt</meta:user-defined>
    <meta:user-defined meta:name="DC.title">Ingediende aanvraag omgevingsvergunning Grensweg 42 6021 JX Budel</meta:user-defined>
    <meta:user-defined meta:name="DCTERMS.W3CDTF/DCTERMS.available">2022-01-10</meta:user-defined>
    <meta:user-defined meta:name="DCTERMS.W3CDTF/OVERHEIDop.jaargang">2022</meta:user-defined>
    <meta:user-defined meta:name="OVERHEIDop.publicationIssue">9356</meta:user-defined>
    <meta:user-defined meta:name="OVERHEIDop.GmbID/DC.identifier">gmb-2022-9356</meta:user-defined>
    <meta:user-defined meta:name="OVERHEIDop.versieInformatie"/>
  </office:meta>
</office:document-meta>
</file>