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1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V-2021-0339 voor een omgevingsvergunning op locatie Stationsweg 19 in Leerdam. De vergunning is verleend. Het besluit betreft het verbouwen van het kantoorpand tbv wooneenhe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5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weg 19 in Leer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58</meta:user-defined>
    <meta:user-defined meta:name="OVERHEIDop.GmbID/DC.identifier">gmb-2022-93558</meta:user-defined>
    <meta:user-defined meta:name="OVERHEIDop.versieInformatie"/>
  </office:meta>
</office:document-meta>
</file>