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vuurwerkbunker naar vuurwerkkast Prinses Beatrixlaan 2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anderen van een vuurwerkbunker naar vuurwerkkast Prinses Beatrixlaan 2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354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vergunning voor het veranderen van een vuurwerkbunker naar vuurwerkkast Prinses Beatrixlaan 23 Tiel ontvangstdatum 16-2-2022.</meta:user-defined>
    <dc:language>nl</dc:language>
    <meta:user-defined meta:name="OVERHEIDop.locatietype/OVERHEIDop.gebiedsmarkering">Adres</meta:user-defined>
    <meta:user-defined meta:name="DC.title">Aanvraag vergunning voor het veranderen van een vuurwerkbunker naar vuurwerkkast Prinses Beatrixlaan 23 Ti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549</meta:user-defined>
    <meta:user-defined meta:name="OVERHEIDop.GmbID/DC.identifier">gmb-2022-93549</meta:user-defined>
    <meta:user-defined meta:name="OVERHEIDop.versieInformatie"/>
  </office:meta>
</office:document-meta>
</file>