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Epe</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Epe tot vaststelling van de Verordening Toekomstbestendig Wonen Gelderland, gemeente Epe </text:span>
          </text:p>
            <text:p text:style-name="al"/>
            <text:p text:style-name="al">De raad van de gemeente Epe;</text:p>
            <text:p text:style-name="al"/>
            <text:p text:style-name="al">gelezen het voorstel van burgemeester en wethouders, nr. 376493 d.d. 18 januari 2022; </text:p>
            <text:p text:style-name="al"/>
            <text:p text:style-name="al">gelet op de artikelen 147 en 149 van de gemeentewet; </text:p>
            <text:p text:style-name="al"/>
            <text:p text:style-name="al">besluit vast te stellen de volgende verordening: Verordening ‘Toekomstbestendig Wonen Gelderland’, gemeente Ep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Deze Verordening verstaat onder: </text:p>
            <text:list text:style-name="id1-3-2-2-1-4">
              <text:list-item text:style-override="id1-3-2-2-1-4-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4-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4-3">
                <text:number>c.</text:number>
                <text:p text:style-name="al">
                <text:span text:style-name="nadrukcur">College</text:span>: het college van burgemeester en wethouders van de gemeente Epe;</text:p>
              </text:list-item>
              <text:list-item text:style-override="id1-3-2-2-1-4-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4-5">
                <text:number>e.</text:number>
                <text:p text:style-name="al">
                <text:span text:style-name="nadrukcur">‘Toekomstbestendig Wonen Verzilverlening’: </text:span>een Verzilverlening ten behoeve van de financiering van de door het college aanvaarde werkelijke kosten van de maatregelen.</text:p>
              </text:list-item>
              <text:list-item text:style-override="id1-3-2-2-1-4-6">
                <text:number>f.</text:number>
                <text:p text:style-name="al">
                <text:span text:style-name="nadrukcur">‘Toekomstbestendig Wonen</text:span> Maatwerklening’: deze Maatwerklening is beschikbaar voor noodzakelijke investeringen ten behoeve van de energietransitie, asbestsanering en/of funderingsherstel. De Toekomstbestendig wonen Maatwerklening is een hypothecaire lening, bedoeld voor aanvragers die op grond van hun inkomen niet in aanmerking komen voor een lening zoals beschreven in lid d en e; Deze lening is uitsluitend mogelijk indien uit de toewijzing de noodzakelijkheid blijkt én de noodzakelijke investeringen deel uitmaken van een wijk/complex gewijze aanpak.</text:p>
              </text:list-item>
              <text:list-item text:style-override="id1-3-2-2-1-4-7">
                <text:number>g.</text:number>
                <text:p text:style-name="al">
                <text:span text:style-name="nadrukcur">Maatregelen: </text:span>maatregelen die het college toestaat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de energietransitie in geval van complex gewijze aanpak, een proeftuin aanpak.</text:p>
              </text:list-item>
              <text:list-item text:style-override="id1-3-2-2-1-4-8">
                <text:number>h.</text:number>
                <text:p text:style-name="al">
                <text:span text:style-name="nadrukcur">Energiemaatregel: </text:span>een maatregel die een aantoonbaar energiebesparend effect heeft en/of een maatregel die aantoonbaar energie-opwekkend effect heeft.</text:p>
              </text:list-item>
              <text:list-item text:style-override="id1-3-2-2-1-4-9">
                <text:number>i.</text:number>
                <text:p text:style-name="al">
                <text:span text:style-name="nadrukcur">Werkelijke kosten:</text:span> de totale kosten van materialen en werkzaamheden of de kosten van de investering, voor zover noodzakelijk voor het treffen van de maatregelen alsmede de kosten die gepaard gaan met het aanvragen en aangaan van de Toekomstbestendig Wonen Lening, Toekomstbestendig Wonen Verzilverlening of Toekomstbestendig Wonen Maatwerklening;</text:p>
              </text:list-item>
              <text:list-item text:style-override="id1-3-2-2-1-4-10">
                <text:number>j.</text:number>
                <text:p text:style-name="al">Toewijzing: het besluit van de Gemeente op basis waarvan de aanvrager een aanvraag kan doen voor de Stimuleringslening Toekomstbestendig Wonen (consumptief/hypothecair), Toekomstbestendig Wonen Verzilverlening of Toekomstbestendig Wonen Maatwerklening bij SVn. </text:p>
              </text:list-item>
              <text:list-item text:style-override="id1-3-2-2-1-4-11">
                <text:number>k.</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p text:style-name="al"/>
          </text:section>
          <text:section text:name="artikel_id1-3-2-2-2" text:style-name="artikel">
            <text:p text:style-name="artikel_kop_titel"><text:span text:style-name="artikel_kop_label">Artikel</text:span> <text:span text:style-name="artikel_kop_nr"> 2</text:span> Doel en Toepassingsbereik</text:p>
            <text:p text:style-name="al"/>
            <text:p text:style-name="al">A. Het doel van deze verordening is het stimuleren van het treffen van maatregelen in of bij de woning en ten behoeve van de woning, zodat bestaande woningen in de gemeente Epe meer toekomstbestendig worden gemaakt en derhalve worden verbeterd. </text:p>
            <text:p text:style-name="al">Hiervoor kunnen de volgende leningen verstrekt worden:</text:p>
            <text:p text:style-name="al"/>
            <text:list text:style-name="id1-3-2-2-2-6">
              <text:list-item text:style-override="id1-3-2-2-2-6-1">
                <text:number>1.</text:number>
                <text:p text:style-name="al">‘Toekomstbestendig Wonen Lening’ consumptief;</text:p>
              </text:list-item>
              <text:list-item text:style-override="id1-3-2-2-2-6-2">
                <text:number>2.</text:number>
                <text:p text:style-name="al">‘Toekomstbestendig Wonen Lening’ hypothecair;</text:p>
              </text:list-item>
              <text:list-item text:style-override="id1-3-2-2-2-6-3">
                <text:number>3.</text:number>
                <text:p text:style-name="al">‘Toekomstbestendig Wonen Lening’ Verzilverlening;</text:p>
              </text:list-item>
              <text:list-item text:style-override="id1-3-2-2-2-6-4">
                <text:number>4.</text:number>
                <text:p text:style-name="al">‘Toekomstbestendig Wonen Lening’ Maatwerklening.</text:p>
              </text:list-item>
            </text:list>
            <text:p text:style-name="al"/>
            <text:p text:style-name="al">B. Deze verordening is uitsluitend van toepassing op aanvragen waarbij de aanvrager:</text:p>
            <text:list text:style-name="id1-3-2-2-2-9">
              <text:list-item text:style-override="id1-3-2-2-2-9-1">
                <text:number>1.</text:number>
                <text:p text:style-name="al">van een ‘Toekomstbestendig Wonen Lening’ consumptief een eigenaar of eigenaar-bewoner is van de gemeente Epe. Bij twee of meer eigenaren gelden deze gezamenlijk als aanvrager. Eén van beide aanvragers is jonger dan 76 jaar. De peildatum hiervoor is de datum waarop de aanvraag bij SVn binnenkomt.</text:p>
              </text:list-item>
              <text:list-item text:style-override="id1-3-2-2-2-9-2">
                <text:number>2.</text:number>
                <text:p text:style-name="al">van een ‘Toekomstbestendig Wonen Lening’ hypothecair een eigenaar of eigenaar-bewoner is van de gemeente Epe Bij twee of meer eigenaren gelden deze gezamenlijk als aanvrager. </text:p>
              </text:list-item>
              <text:list-item text:style-override="id1-3-2-2-2-9-3">
                <text:number>3.</text:number>
                <text:p text:style-name="al">van een ‘Toekomstbestendig Wonen Verzilverlening’ een eigenaar-bewoner is van de gemeente Epe. De minimale leeftijd is 10 jaar voor de wettelijke AOW-leeftijd (58+) en kent geen maximum leeftijd. Indien er twee aanvragers zijn geldt dit voor beiden.</text:p>
              </text:list-item>
              <text:list-item text:style-override="id1-3-2-2-2-9-4">
                <text:number>4.</text:number>
                <text:p text:style-name="al">van een ‘Toekomstbestendig Wonen Maatwerklening’ een eigenaar-bewoner is van de gemeente Epe die niet in aanmerking komt voor een van de andere lening vormen uit deze verordening. Dit blijkt uit afwijzingen hiertoe bij SVn. Bij twee of meer eigenaren gelden deze gezamenlijk als aanvrager.</text:p>
              </text:list-item>
              <text:list-item text:style-override="id1-3-2-2-2-9-5">
                <text:number>5.</text:number>
                <text:p text:style-name="al">maatregelen treft in bestaande bouw met bijgebouwen die bijdragen aan het doel geformuleerd in dit artikel onder A en voldoen aan de maatregelen omschreven via artikel 4.</text:p>
              </text:list-item>
            </text:list>
            <text:p text:style-name="al"> </text:p>
          </text:section>
          <text:section text:name="artikel_id1-3-2-2-3" text:style-name="artikel">
            <text:p text:style-name="artikel_kop_titel"><text:span text:style-name="artikel_kop_label">Artikel</text:span> <text:span text:style-name="artikel_kop_nr"> 3 </text:span> Kenmerken leningen</text:p>
            <text:p text:style-name="al"/>
            <text:list text:style-name="id1-3-2-2-3-3">
              <text:list-item text:style-override="id1-3-2-2-3-3-1">
                <text:number/>
                <text:p text:style-name="al">A. <text:span text:style-name="nadrukcur"><text:span text:style-name="nadrukondlijn">1. De ‘Toekomstbestendig Wonen lening’ die consumptief wordt verstrekt: </text:span></text:span></text:p>
              </text:list-item>
            </text:list>
            <text:list text:style-name="id1-3-2-2-3-4">
              <text:list-item text:style-override="id1-3-2-2-3-4-1">
                <text:number>-</text:number>
                <text:p text:style-name="al">Bedraagt minimaal € 2.500,- en maximaal € 30.000,-</text:p>
              </text:list-item>
              <text:list-item text:style-override="id1-3-2-2-3-4-2">
                <text:number>-</text:number>
                <text:p text:style-name="al">Heeft een looptijd van maximaal 10 jaar voor bedragen tot en met € 15.000,- en maximaal 15 jaar voor bedragen vanaf € 15.001,-</text:p>
              </text:list-item>
              <text:list-item text:style-override="id1-3-2-2-3-4-3">
                <text:number>-</text:number>
                <text:p text:style-name="al">Heeft een rentepercentage van 1,6%, welke door SVn kan worden aangepast </text:p>
              </text:list-item>
              <text:list-item text:style-override="id1-3-2-2-3-4-4">
                <text:number>-</text:number>
                <text:p text:style-name="al">Wordt verstrekt vanuit een bouwdepot</text:p>
              </text:list-item>
              <text:list-item text:style-override="id1-3-2-2-3-4-5">
                <text:number>-</text:number>
                <text:p text:style-name="al">De ‘Toekomstbestendig Wonen Lening’ die consumptief wordt verstrekt is een annuïtaire lening en is in overeenstemming met de productspecificaties en uitvoeringsregels van de Stimuleringslening van SVn.</text:p>
                <text:p text:style-name="al"/>
              </text:list-item>
            </text:list>
            <text:list text:style-name="id1-3-2-2-3-5">
              <text:list-item text:style-override="id1-3-2-2-3-5-1">
                <text:number/>
                <text:p text:style-name="al">
                <text:span text:style-name="nadrukcur">A. </text:span>
                <text:span text:style-name="nadrukcur">
                  <text:span text:style-name="nadrukondlijn">2. De ‘Toekomstbestendig Wonen lening’ die consumptief wordt verstrekt voor maatregelen t.b.v. NOM, aardgasvrij en asbest:</text:span>
                </text:span>
              </text:p>
              </text:list-item>
              <text:list-item text:style-override="id1-3-2-2-3-5-2">
                <text:number>-</text:number>
                <text:p text:style-name="al">Bedraagt minimaal € 2.500,- en maximaal € 50.000,-</text:p>
              </text:list-item>
              <text:list-item text:style-override="id1-3-2-2-3-5-3">
                <text:number>-</text:number>
                <text:p text:style-name="al">Heeft een looptijd van maximaal 10 jaar voor bedragen tot en met € 15.000,- en maximaal 15 jaar voor bedragen vanaf € 15.001,- </text:p>
              </text:list-item>
              <text:list-item text:style-override="id1-3-2-2-3-5-4">
                <text:number>-</text:number>
                <text:p text:style-name="al">Heeft een rentepercentage van 1,6%, welke door SVn kan worden aangepast </text:p>
              </text:list-item>
              <text:list-item text:style-override="id1-3-2-2-3-5-5">
                <text:number>-</text:number>
                <text:p text:style-name="al">Wordt verstrekt vanuit een bouwdepot.</text:p>
              </text:list-item>
              <text:list-item text:style-override="id1-3-2-2-3-5-6">
                <text:number>-</text:number>
                <text:p text:style-name="al">De ‘Toekomstbestendig Wonen Lening’ die consumptief wordt verstrekt is een annuïtaire lening en is in overeenstemming met de productspecificaties en uitvoeringsregels van de Stimuleringslening van SVn.</text:p>
                <text:p text:style-name="al"/>
              </text:list-item>
            </text:list>
            <text:list text:style-name="id1-3-2-2-3-6">
              <text:list-item text:style-override="id1-3-2-2-3-6-1">
                <text:number/>
                <text:p text:style-name="al">
                <text:span text:style-name="nadrukcur">B. </text:span>
                <text:span text:style-name="nadrukcur">
                  <text:span text:style-name="nadrukondlijn">De ‘Toekomstbestendig Wonen Lening’ die hypothecair wordt verstrekt:</text:span>
                </text:span>
              </text:p>
              </text:list-item>
              <text:list-item text:style-override="id1-3-2-2-3-6-2">
                <text:number>-</text:number>
                <text:p text:style-name="al">Bedraagt minimaal € 2.500,- en maximaal € 50.000,-</text:p>
              </text:list-item>
              <text:list-item text:style-override="id1-3-2-2-3-6-3">
                <text:number>-</text:number>
                <text:p text:style-name="al">Heeft een looptijd van maximaal 10 jaar voor bedragen tot en met € 25.000,- en maximaal 20 jaar voor bedragen vanaf € 25.001,-</text:p>
              </text:list-item>
              <text:list-item text:style-override="id1-3-2-2-3-6-4">
                <text:number>-</text:number>
                <text:p text:style-name="al">Heeft een rentepercentage van 1,6% bij een looptijd van 10 jaar en 1,8% bij een looptijd van 20 jaar, welke door SVn kunnen worden aangepast </text:p>
              </text:list-item>
              <text:list-item text:style-override="id1-3-2-2-3-6-5">
                <text:number>-</text:number>
                <text:p text:style-name="al">Wordt verstrekt vanuit een bouwdepot</text:p>
              </text:list-item>
              <text:list-item text:style-override="id1-3-2-2-3-6-6">
                <text:number>-</text:number>
                <text:p text:style-name="al">De ‘Toekomstbestendig Wonen Lening’ die hypothecair wordt verstrekt is een annuïtaire lening en is in overeenstemming met de productspecificaties en uitvoeringsregels van de Stimuleringslening van SVn.</text:p>
                <text:p text:style-name="al"/>
              </text:list-item>
            </text:list>
            <text:list text:style-name="id1-3-2-2-3-7">
              <text:list-item text:style-override="id1-3-2-2-3-7-1">
                <text:number/>
                <text:p text:style-name="al">
                <text:span text:style-name="nadrukcur">C. </text:span>
                <text:span text:style-name="nadrukcur">
                  <text:span text:style-name="nadrukondlijn">De ‘Toekomstbestendig Wonen Verzilverlening’:</text:span>
                </text:span>
              </text:p>
              </text:list-item>
              <text:list-item text:style-override="id1-3-2-2-3-7-2">
                <text:number>-</text:number>
                <text:p text:style-name="al">Wordt hypothecair verstrekt</text:p>
              </text:list-item>
              <text:list-item text:style-override="id1-3-2-2-3-7-3">
                <text:number>-</text:number>
                <text:p text:style-name="al">Bedraagt minimaal € 2.500,- en maximaal € 50.000,-</text:p>
              </text:list-item>
              <text:list-item text:style-override="id1-3-2-2-3-7-4">
                <text:number>-</text:number>
                <text:p text:style-name="al">Heeft een rentepercentage van 1,7%, welke door SVn kan worden aangepast </text:p>
              </text:list-item>
              <text:list-item text:style-override="id1-3-2-2-3-7-5">
                <text:number>-</text:number>
                <text:p text:style-name="al">Wordt verstrekt van uit een bouwdepot</text:p>
              </text:list-item>
              <text:list-item text:style-override="id1-3-2-2-3-7-6">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p text:style-name="al"/>
              </text:list-item>
            </text:list>
            <text:list text:style-name="id1-3-2-2-3-8">
              <text:list-item text:style-override="id1-3-2-2-3-8-1">
                <text:number/>
                <text:p text:style-name="al">
                <text:span text:style-name="nadrukcur">D. <text:span text:style-name="nadrukondlijn">De ‘Toekomstbestendig Wonen Maatwerklening’:</text:span></text:span>
              </text:p>
              </text:list-item>
            </text:list>
            <text:list text:style-name="id1-3-2-2-3-9">
              <text:list-item text:style-override="id1-3-2-2-3-9-1">
                <text:number>-</text:number>
                <text:p text:style-name="al">Wordt hypothecair verstrekt</text:p>
              </text:list-item>
              <text:list-item text:style-override="id1-3-2-2-3-9-2">
                <text:number>-</text:number>
                <text:p text:style-name="al">Bedraagt minimaal € 2.500,- en maximaal € 50.000,-</text:p>
              </text:list-item>
              <text:list-item text:style-override="id1-3-2-2-3-9-3">
                <text:number>-</text:number>
                <text:p text:style-name="al">De looptijd is maximaal 30 jaar</text:p>
              </text:list-item>
              <text:list-item text:style-override="id1-3-2-2-3-9-4">
                <text:number>-</text:number>
                <text:p text:style-name="al">Heeft een rentepercentage van 1,7 %, welke door SVn kan worden aangepast</text:p>
              </text:list-item>
              <text:list-item text:style-override="id1-3-2-2-3-9-5">
                <text:number>-</text:number>
                <text:p text:style-name="al">Wordt verstrekt vanuit een bouwdepot</text:p>
              </text:list-item>
              <text:list-item text:style-override="id1-3-2-2-3-9-6">
                <text:number>-</text:number>
                <text:p text:style-name="al">De Maatwerklening wordt verstrekt met een restschuldgarantie door gemeente en provincie.</text:p>
              </text:list-item>
              <text:list-item text:style-override="id1-3-2-2-3-9-7">
                <text:number>-</text:number>
                <text:p text:style-name="al">De ‘Toekomstbestendig Wonen Maatwerklening’ is een annuïtaire lening en is in overeenstemming met de productspecificaties en uitvoeringsregels van de Maatwerklening van SVn.</text:p>
              </text:list-item>
            </text:list>
            <text:p text:style-name="al"> </text:p>
          </text:section>
          <text:section text:name="artikel_id1-3-2-2-4" text:style-name="artikel">
            <text:p text:style-name="artikel_kop_titel"><text:span text:style-name="artikel_kop_label">Artikel</text:span> <text:span text:style-name="artikel_kop_nr"> 4</text:span> Maatregelen</text:p>
            <text:p text:style-name="al"/>
            <text:p text:style-name="al">1. Leningen als bedoeld in artikel 2 kunnen worden verleend voor de financiering van de werkelijke kosten van maatregelen die bijdragen aan het meer toekomstbestendig maken van de woning met aanhorigheden. </text:p>
            <text:p text:style-name="al">Hieronder worden de volgende maatregelen verstaan:</text:p>
            <text:list text:style-name="id1-3-2-2-4-5">
              <text:list-item text:style-override="id1-3-2-2-4-5-1">
                <text:number>a.</text:number>
                <text:p text:style-name="al">Duurzaamheidsmaatregelen ten behoeve van energiebesparing, energieopwekking en/of klimaatadaptatie;</text:p>
              </text:list-item>
              <text:list-item text:style-override="id1-3-2-2-4-5-2">
                <text:number>b.</text:number>
                <text:p text:style-name="al">Maatregelen voor levensloopbestendigheid (langer thuis wonen);</text:p>
              </text:list-item>
              <text:list-item text:style-override="id1-3-2-2-4-5-3">
                <text:number>c.</text:number>
                <text:p text:style-name="al">Maatregelen om een Nul op de Meter of gasloze woning te realiseren;</text:p>
              </text:list-item>
              <text:list-item text:style-override="id1-3-2-2-4-5-4">
                <text:number>d.</text:number>
                <text:p text:style-name="al">Maatregelen ten behoeve van asbestsanering;</text:p>
              </text:list-item>
              <text:list-item text:style-override="id1-3-2-2-4-5-5">
                <text:number>e.</text:number>
                <text:p text:style-name="al">Maatregelen die bijdragen aan funderingsherstel.</text:p>
              </text:list-item>
            </text:list>
            <text:p text:style-name="al">2. De investeringen dienen te allen tijde gecombineerd te worden met minimaal één energiemaatregel.</text:p>
            <text:p text:style-name="al">3. Het college stelt (nadere) regels omtrent de onder lid 1 genoemde maatregelen. </text:p>
          </text:section>
          <text:section text:name="artikel_id1-3-2-2-5" text:style-name="artikel">
            <text:p text:style-name="artikel_kop_titel"><text:span text:style-name="artikel_kop_label">Artikel</text:span> <text:span text:style-name="artikel_kop_nr"> 5</text:span> Budget</text:p>
            <text:p text:style-name="al"/>
            <text:list text:style-name="id1-3-2-2-5-3">
              <text:list-item text:style-override="id1-3-2-2-5-3-1">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5-3-2">
                <text:number>2.</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 6</text:span> Procedure aanvraag en toewijzing</text:p>
            <text:p text:style-name="al"/>
            <text:list text:style-name="id1-3-2-2-6-3">
              <text:list-item text:style-override="id1-3-2-2-6-3-1">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6-3-1-3">
                  <text:list-item text:style-override="id1-3-2-2-6-3-1-3-1">
                    <text:number>a.</text:number>
                    <text:p text:style-name="al">De te treffen maatregelen.</text:p>
                  </text:list-item>
                  <text:list-item text:style-override="id1-3-2-2-6-3-1-3-2">
                    <text:number>b.</text:number>
                    <text:p text:style-name="al">Een financiële onderbouwing van de te treffen maatregelen, bijvoorbeeld offertes.</text:p>
                  </text:list-item>
                  <text:list-item text:style-override="id1-3-2-2-6-3-1-3-3">
                    <text:number>c.</text:number>
                    <text:p text:style-name="al">Een planning van de uitvoering van de werkzaamheden.</text:p>
                  </text:list-item>
                </text:list>
              </text:list-item>
              <text:list-item text:style-override="id1-3-2-2-6-3-2">
                <text:number>2.</text:number>
                <text:p text:style-name="al">Het college bevestigt de ontvangst van de aanvraag binnen twee weken. Het college handelt aanvragen in volgorde van binnenkomst af. </text:p>
              </text:list-item>
              <text:list-item text:style-override="id1-3-2-2-6-3-3">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6-3-4">
                <text:number>4.</text:number>
                <text:p text:style-name="al">Na toekenning door het college wordt de aanvrager verwezen naar SVn voor het aanvragen van alle varianten van de Toekomstbestendig Wonen Lening.</text:p>
              </text:list-item>
              <text:list-item text:style-override="id1-3-2-2-6-3-5">
                <text:number>5.</text:number>
                <text:p text:style-name="al">Uit overschrijding van de in het derde lid bedoelde termijn kan de aanvrager niet afleiden dat zijn aanvraag is of wordt gehonoreerd.</text:p>
              </text:list-item>
              <text:list-item text:style-override="id1-3-2-2-6-3-6">
                <text:number>6.</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7" text:style-name="artikel">
            <text:p text:style-name="artikel_kop_titel"><text:span text:style-name="artikel_kop_label">Artikel</text:span> <text:span text:style-name="artikel_kop_nr"> 7 </text:span> Afwijzen aanvraag/intrekken toewijzing</text:p>
            <text:p text:style-name="al"/>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7-4">
              <text:list-item text:style-override="id1-3-2-2-7-4-1">
                <text:number>a.</text:number>
                <text:p text:style-name="al">als de gelden naar het oordeel van het college niet of in onvoldoende mate besteed zullen worden aan het doel waarvoor de lening wordt aangevraagd;</text:p>
              </text:list-item>
              <text:list-item text:style-override="id1-3-2-2-7-4-2">
                <text:number>b.</text:number>
                <text:p text:style-name="al">het budget niet toereikend is om de aanvraag te honoreren;</text:p>
              </text:list-item>
              <text:list-item text:style-override="id1-3-2-2-7-4-3">
                <text:number>c.</text:number>
                <text:p text:style-name="al">de werkelijke kosten naar zijn oordeel niet in redelijke verhouding staan tot het te verkrijgen resultaat;</text:p>
              </text:list-item>
              <text:list-item text:style-override="id1-3-2-2-7-4-4">
                <text:number>d.</text:number>
                <text:p text:style-name="al">er niet is voldaan aan de bij of krachtens deze verordening gestelde voorschriften en/of bepalingen;</text:p>
              </text:list-item>
              <text:list-item text:style-override="id1-3-2-2-7-4-5">
                <text:number>e.</text:number>
                <text:p text:style-name="al">de werkelijke kosten minder bedragen dan € 2.500,-;</text:p>
              </text:list-item>
              <text:list-item text:style-override="id1-3-2-2-7-4-6">
                <text:number>f.</text:number>
                <text:p text:style-name="al">de ‘Toekomstbestendig Wonen Lening’, en/of de ‘Toekomstbestendig Wonen Verzilverlening’ of de ‘Toekomstbestendig Wonen Maatwerklening’ is toegekend of vastgesteld op grond van onjuiste gegevens;</text:p>
              </text:list-item>
              <text:list-item text:style-override="id1-3-2-2-7-4-7">
                <text:number>g.</text:number>
                <text:p text:style-name="al">De werkzaamheden die gepaard gaan met de investering waarvoor de lening wordt aangevraagd al zijn begonnen of al zijn gerealiseerd, met uitzondering van benodigd onderzoek.</text:p>
              </text:list-item>
              <text:list-item text:style-override="id1-3-2-2-7-4-8">
                <text:number>h.</text:number>
                <text:p text:style-name="al">Twaalf maanden na het toewijzingsbesluit van het college geen aanvraag is ingediend bij SVn voor de daadwerkelijke verstrekking van de lening, hiermee vervalt de reservering van het budget voor de lening.</text:p>
              </text:list-item>
            </text:list>
          </text:section>
          <text:section text:name="artikel_id1-3-2-2-8" text:style-name="artikel">
            <text:p text:style-name="artikel_kop_titel"><text:span text:style-name="artikel_kop_label">Artikel</text:span> <text:span text:style-name="artikel_kop_nr"> 8</text:span> Financiële toets, verstrekken en beheer 'Toekomstbestendig Wonen' door SVn</text:p>
            <text:p text:style-name="al"/>
            <text:list text:style-name="id1-3-2-2-8-3">
              <text:list-item text:style-override="id1-3-2-2-8-3-1">
                <text:number>1.</text:number>
                <text:p text:style-name="al">De toewijzing door het college betreft een reservering voor een Toekomstbestendig Wonen Lening’, ‘Toekomstbestendig Wonen Verzilverlening’ of de ‘Toekomstbestendig Wonen Maatwerklening’ uit het provinciale en/of het gemeentelijke budget voor maximaal 12 maanden na het toewijzingsbesluit. De toewijzing voor het aanvragen van een ‘Toekomstbestendig Wonen lening’, ‘Toekomstbestendig Wonen Verzilverlening’ of ‘Toekomstbestendig Wonen Maatwerklening’ vormt het startpunt voor een autonome financiële toetsing door SVn.</text:p>
              </text:list-item>
              <text:list-item text:style-override="id1-3-2-2-8-3-2">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8-3-3">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8-3-4">
                <text:number>4.</text:number>
                <text:p text:style-name="al">4. 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item text:style-override="id1-3-2-2-8-3-5">
                <text:number>5.</text:number>
                <text:p text:style-name="al">De uitvoeringsregels en productspecificaties van de leningen kunnen door SVn gewijzigd worden als de marktontwikkelingen hiertoe aanleiding geven.</text:p>
              </text:list-item>
            </text:list>
          </text:section>
          <text:section text:name="artikel_id1-3-2-2-9" text:style-name="artikel">
            <text:p text:style-name="artikel_kop_titel"><text:span text:style-name="artikel_kop_label">Artikel</text:span> <text:span text:style-name="artikel_kop_nr"> 9</text:span> Nadere regels</text:p>
            <text:p text:style-name="al"/>
            <text:p text:style-name="al">Het college kan voor de uitvoering van deze verordening nadere regels vaststellen. </text:p>
          </text:section>
          <text:section text:name="artikel_id1-3-2-2-10" text:style-name="artikel">
            <text:p text:style-name="artikel_kop_titel"><text:span text:style-name="artikel_kop_label">Artikel</text:span> <text:span text:style-name="artikel_kop_nr"> 10</text:span> Hardheidsclausule</text:p>
            <text:p text:style-name="al"/>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1" text:style-name="artikel">
            <text:p text:style-name="artikel_kop_titel"><text:span text:style-name="artikel_kop_label">Artikel</text:span> <text:span text:style-name="artikel_kop_nr"> 11 </text:span> Inwerkingtreding</text:p>
            <text:p text:style-name="al"/>
            <text:p text:style-name="al">1. Deze verordening treedt in werking twee weken na de datum van de op de voorgeschreven wijze van bekendmaking.</text:p>
            <text:p text:style-name="al">2. De Verordening Stimuleringslening woningen, gemeente Epe 2016 wordt ingetrokken met ingang van de inwerkingtreding van deze verordening. </text:p>
            <text:p text:style-name="al">3. Aanvragen voor de stimuleringslening woningen, gemeente Epe ingediend bij het college voor de inwerkingtreding van deze verordening, worden overeenkomstig de Verordening Stimuleringslening woningen, gemeente Epe 2016 behandeld.</text:p>
          </text:section>
          <text:section text:name="artikel_id1-3-2-2-12" text:style-name="artikel">
            <text:p text:style-name="artikel_kop_titel"><text:span text:style-name="artikel_kop_label">Artikel</text:span> <text:span text:style-name="artikel_kop_nr"> 12</text:span> Citeertitel</text:p>
            <text:p text:style-name="al"/>
            <text:p text:style-name="al">Deze verordening wordt aangehaald als verordening ‘Toekomstbestendig Wonen Gelderland’, gemeente Epe.</text:p>
            <text:p text:style-name="al"/>
          </text:section>
        </text:section>
        <text:section text:name="regeling-sluiting_id1-3-2-3" text:style-name="regeling-sluiting">
          <text:section text:name="slotformulering_id1-3-2-3-1" text:style-name="slotformulering">
            <text:p text:style-name="al">Epe, 17 februari 2022</text:p>
            <text:p text:style-name="al"/>
            <text:p text:style-name="al">De raad voornoemd,</text:p>
          </text:section>
          <text:section text:name="ondertekening_id1-3-2-3-2">
            <text:p><text:span text:style-name="functie">de voorzitter, dhr. dr. T.C.M. Horn</text:span></text:p>
            <text:p><text:span text:style-name="functie">de griffier, mw. J. Kat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354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4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4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OVERHEIDop.referentienummer">zaaknr. 376493</meta:user-defined>
    <meta:user-defined meta:name="DCTERMS.alternative">Verordening Toekomstbestendig Wonen Gelderland, gemeente Epe</meta:user-defined>
    <dc:language>nl</dc:language>
    <meta:user-defined meta:name="OVERHEIDop.locatietype/OVERHEIDop.gebiedsmarkering">Gemeente</meta:user-defined>
    <meta:user-defined meta:name="DC.title">Verordening Toekomstbestendig Wonen Gelderland, gemeente Epe</meta:user-defined>
    <meta:user-defined meta:name="DCTERMS.W3CDTF/DCTERMS.available">2022-03-02</meta:user-defined>
    <meta:user-defined meta:name="DCTERMS.W3CDTF/OVERHEIDop.jaargang">2022</meta:user-defined>
    <meta:user-defined meta:name="OVERHEIDop.publicationIssue">93541</meta:user-defined>
    <meta:user-defined meta:name="OVERHEIDop.betreftRegeling">CVDR673721_1</meta:user-defined>
    <meta:user-defined meta:name="xs:date/OVERHEIDop.startdatum">2022-03-16</meta:user-defined>
    <meta:user-defined meta:name="OVERHEIDop.GmbID/DC.identifier">gmb-2022-93541</meta:user-defined>
    <meta:user-defined meta:name="OVERHEIDop.versieInformatie"/>
  </office:meta>
</office:document-meta>
</file>