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392878)aan Heerderweg 7, 8161B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aan Heerderweg 7, 8161BK Epe. </text:p>
            <text:p text:style-name="common-al">Datum aanvraag:  26-02-2022</text:p>
            <text:p text:style-name="common-al">Zaaknummer : 3928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353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3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3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35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bomen(392878)aan Heerderweg 7, 8161BK Epe</meta:user-defined>
    <meta:user-defined meta:name="DCTERMS.W3CDTF/DCTERMS.available">2022-03-02</meta:user-defined>
    <meta:user-defined meta:name="DCTERMS.W3CDTF/OVERHEIDop.jaargang">2022</meta:user-defined>
    <meta:user-defined meta:name="OVERHEIDop.publicationIssue">93534</meta:user-defined>
    <meta:user-defined meta:name="OVERHEIDop.GmbID/DC.identifier">gmb-2022-93534</meta:user-defined>
    <meta:user-defined meta:name="OVERHEIDop.versieInformatie"/>
  </office:meta>
</office:document-meta>
</file>