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houd dak in verband met stormschade Stationsstraat 4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onderhoud dak in verband met stormschade Stationsstraat 4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352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onderhoud dak in verband met stormschade Stationsstraat 40 Tiel ontvangstdatum 21-2-2022.</meta:user-defined>
    <dc:language>nl</dc:language>
    <meta:user-defined meta:name="OVERHEIDop.locatietype/OVERHEIDop.gebiedsmarkering">Adres</meta:user-defined>
    <meta:user-defined meta:name="DC.title">Aanvraag vergunning voor onderhoud dak in verband met stormschade Stationsstraat 40 Ti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523</meta:user-defined>
    <meta:user-defined meta:name="OVERHEIDop.GmbID/DC.identifier">gmb-2022-93523</meta:user-defined>
    <meta:user-defined meta:name="OVERHEIDop.versieInformatie"/>
  </office:meta>
</office:document-meta>
</file>