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31 7676SL Westerhaar-Vriezenveensewijk, kappen van een boom, ontvangen op 28-02-2022, zaaknummer 1700ESUITE991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roomshoopseweg 31 7676SL Westerhaar-Vriezenveensewijk</text:p>
            <text:p text:style-name="common-al">Project: kappen van een boom</text:p>
            <text:p text:style-name="common-al">Ingekomen: 28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5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991320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Vroomshoopseweg 31 7676SL Westerhaar-Vriezenveensewijk, kappen van een boom, ontvangen op 28-02-2022, zaaknummer 1700ESUITE9913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519</meta:user-defined>
    <meta:user-defined meta:name="OVERHEIDop.GmbID/DC.identifier">gmb-2022-93519</meta:user-defined>
    <meta:user-defined meta:name="OVERHEIDop.versieInformatie"/>
  </office:meta>
</office:document-meta>
</file>