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tsheerstraat 13 in Oostkapelle, aanvraag omgevingsvergunning voor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februari 2022</text:p>
            <text:p text:style-name="common-al">Extern zaaknummer: SXO8276501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3510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51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51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Lantsheerstraat 13 in Oostkapelle, aanvraag omgevingsvergunning voor het bouwen van een garage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510</meta:user-defined>
    <meta:user-defined meta:name="OVERHEIDop.GmbID/DC.identifier">gmb-2022-93510</meta:user-defined>
    <meta:user-defined meta:name="OVERHEIDop.versieInformatie"/>
  </office:meta>
</office:document-meta>
</file>