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Japanse Esdoorn, Gele lis 6 7422NA Deventer, [DVT00M01118] Deventer M 111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135</text:p>
            <text:p text:style-name="common-al">Ingekomen: 03-01-2022</text:p>
            <text:p text:style-name="common-al">Locatie: Gele lis 6 7422NA Deventer, [DVT00M01118] Deventer M 1118</text:p>
            <text:p text:style-name="common-al">Projectomschrijving: het kappen van een Japanse Esdoor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351</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51</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51</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0135</meta:user-defined>
    <meta:user-defined meta:name="DCTERMS.abstract">het kappen van een Japanse Esdoorn</meta:user-defined>
    <dc:language>nl</dc:language>
    <meta:user-defined meta:name="OVERHEIDop.locatietype/OVERHEIDop.gebiedsmarkering">Punt</meta:user-defined>
    <meta:user-defined meta:name="DC.title">Aanvraag omgevingsvergunning, het kappen van een Japanse Esdoorn, Gele lis 6 7422NA Deventer, [DVT00M01118] Deventer M 1118</meta:user-defined>
    <meta:user-defined meta:name="DCTERMS.W3CDTF/DCTERMS.available">2022-01-10</meta:user-defined>
    <meta:user-defined meta:name="DCTERMS.W3CDTF/OVERHEIDop.jaargang">2022</meta:user-defined>
    <meta:user-defined meta:name="OVERHEIDop.publicationIssue">9351</meta:user-defined>
    <meta:user-defined meta:name="OVERHEIDop.GmbID/DC.identifier">gmb-2022-9351</meta:user-defined>
    <meta:user-defined meta:name="OVERHEIDop.versieInformatie"/>
  </office:meta>
</office:document-meta>
</file>