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3 in Veere, aanvraag omgevingsvergunning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2</text:p>
            <text:p text:style-name="common-al">Extern zaaknummer: SXO827927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35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genaarstraat 13 in Veere, aanvraag omgevingsvergunning voor het realiseren van een terra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09</meta:user-defined>
    <meta:user-defined meta:name="OVERHEIDop.GmbID/DC.identifier">gmb-2022-93509</meta:user-defined>
    <meta:user-defined meta:name="OVERHEIDop.versieInformatie"/>
  </office:meta>
</office:document-meta>
</file>