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De Korenbloem 4: bouwen  linkerkant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De Korenbloem 4</text:p>
            <text:p text:style-name="common-al">Project: het bouwen van de linkerkant van een 2-onder-1-kap woning</text:p>
            <text:p text:style-name="common-al">Verzonden: 28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350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0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0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826</meta:user-defined>
    <meta:user-defined meta:name="DCTERMS.abstract">het bouwen van de linkerkant van een 2-onder-1-kap woning</meta:user-defined>
    <dc:language>nl</dc:language>
    <meta:user-defined meta:name="OVERHEIDop.locatietype/OVERHEIDop.gebiedsmarkering">Punt</meta:user-defined>
    <meta:user-defined meta:name="DC.title">Gemeente Tubbergen - verleende omgevingsvergunning, Geesteren, De Korenbloem 4: bouwen  linkerkant 2-onder-1-kap woning</meta:user-defined>
    <meta:user-defined meta:name="DCTERMS.W3CDTF/DCTERMS.available">2022-03-08</meta:user-defined>
    <meta:user-defined meta:name="DCTERMS.W3CDTF/OVERHEIDop.jaargang">2022</meta:user-defined>
    <meta:user-defined meta:name="OVERHEIDop.publicationIssue">93507</meta:user-defined>
    <meta:user-defined meta:name="OVERHEIDop.GmbID/DC.identifier">gmb-2022-93507</meta:user-defined>
    <meta:user-defined meta:name="OVERHEIDop.versieInformatie"/>
  </office:meta>
</office:document-meta>
</file>