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77 in Westkapell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2</text:p>
            <text:p text:style-name="common-al">Extern zaaknummer: SXO828454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35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177 in Westkapelle, aanvraag omgevingsvergunning voor het realiseren van een uitri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03</meta:user-defined>
    <meta:user-defined meta:name="OVERHEIDop.GmbID/DC.identifier">gmb-2022-93503</meta:user-defined>
    <meta:user-defined meta:name="OVERHEIDop.versieInformatie"/>
  </office:meta>
</office:document-meta>
</file>