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ls, Dijkgraafstraat 4, 8271B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28-2022</text:p>
            <text:p text:style-name="common-al">Ingekomen: 30-12-2021</text:p>
            <text:p text:style-name="common-al">Locatie: Dijkgraafstraat 4, 8271BB IJsselmuiden</text:p>
            <text:p text:style-name="common-al">Projectomschrijving: het kappen van een el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35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282022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DC.title">Aanvraag omgevingsvergunning, het kappen van een els, Dijkgraafstraat 4, 8271BB IJsselmuid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350</meta:user-defined>
    <meta:user-defined meta:name="OVERHEIDop.GmbID/DC.identifier">gmb-2022-9350</meta:user-defined>
    <meta:user-defined meta:name="OVERHEIDop.versieInformatie"/>
  </office:meta>
</office:document-meta>
</file>