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uten weilandafrastering(393241)aan Wiemanstraat 2, 8166GA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houten weilandafrastering aan Wiemanstraat 2, 8166GA Emst. </text:p>
            <text:p text:style-name="common-al">Datum aanvraag:  27-02-2022</text:p>
            <text:p text:style-name="common-al">Zaaknummer : 3932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34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56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houten weilandafrastering(393241)aan Wiemanstraat 2, 8166GA Emst</meta:user-defined>
    <meta:user-defined meta:name="DCTERMS.W3CDTF/DCTERMS.available">2022-03-02</meta:user-defined>
    <meta:user-defined meta:name="DCTERMS.W3CDTF/OVERHEIDop.jaargang">2022</meta:user-defined>
    <meta:user-defined meta:name="OVERHEIDop.publicationIssue">93495</meta:user-defined>
    <meta:user-defined meta:name="OVERHEIDop.GmbID/DC.identifier">gmb-2022-93495</meta:user-defined>
    <meta:user-defined meta:name="OVERHEIDop.versieInformatie"/>
  </office:meta>
</office:document-meta>
</file>