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ûk Wenjen aanvullende adviesproducten en kleine uitvoerende maatregelen 2022-2023</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Tûk Wenjen aanvullende adviesproducten en kleine uitvoerende maatregelen 2022-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text:number>
                <text:p text:style-name="al">Adviesbedrijf: de adviseurs die bij Tûk Wenjen zijn aangesloten en die een aanvullend adviesgesprek verzorgen.</text:p>
              </text:list-item>
              <text:list-item text:style-override="id1-3-2-2-2-2-2">
                <text:number>•</text:number>
                <text:p text:style-name="al">Aanvullend adviesgesprek: advies van adviesbedrijf over energiebesparende maatregelen voor de woning, zoals omschreven op de website van Tûk Wenjen (www.tukwenjen.nl). Wanneer we in de regeling spreken over adviesgesprek, wordt het aanvullend adviesgesprek bedoeld. Het aantal producten aanvullende adviesgesprekken kunnen variëren. </text:p>
              </text:list-item>
              <text:list-item text:style-override="id1-3-2-2-2-2-3">
                <text:number>•</text:number>
                <text:p text:style-name="al">Kleine uitvoerende maatregelen: dit zijn maatregelen waarmee tegen lage kosten relatief veel besparing op energieverbruik kan worden behaald. </text:p>
              </text:list-item>
              <text:list-item text:style-override="id1-3-2-2-2-2-4">
                <text:number>•</text:number>
                <text:p text:style-name="al">Algemene subsidieverordening: de laatstelijk vastgestelde Algemene subsidieverordening gemeente De Fryske Marren.</text:p>
              </text:list-item>
              <text:list-item text:style-override="id1-3-2-2-2-2-5">
                <text:number>•</text:number>
                <text:p text:style-name="al">College: het college van burgemeester en wethouders van de gemeente De Fryske Marren</text:p>
              </text:list-item>
              <text:list-item text:style-override="id1-3-2-2-2-2-6">
                <text:number>•</text:number>
                <text:p text:style-name="al">RREW: regeling reductie energieverbruik woningen.</text:p>
              </text:list-item>
              <text:list-item text:style-override="id1-3-2-2-2-2-7">
                <text:number>•</text:number>
                <text:p text:style-name="al">Vouchernummer: een digitaal verkregen nummer via de site van Tûk Wenjen. Deze voucher heeft een variabele waarde die afhankelijk is van de kosten van het advies. Voor de hoogte van het voucherbedrag dient men de website van Tûk Wenjen te raadplegen. Deze voucher is door een woningeigenaar bij het adviesbedrijf in te wisselen voor informatie/advies met betrekking tot het reduceren van het energiegebruik van de eigen woning (te noemen aanvullende adviesgesprekken). Of voor de kleine uitvoerende maatregelen bij een op de website (tukwenjen.nl) genoemd bedrijf. </text:p>
              </text:list-item>
              <text:list-item text:style-override="id1-3-2-2-2-2-8">
                <text:number>•</text:number>
                <text:p text:style-name="al">Woningeigenaar: een woning die eigendom is van een particulier. Aanvullende voorwaarde is dat deze woning ook als hoofdverblijf voor de aanvrager geld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wordt uitsluitend verstrekt aan de door het college aangewezen deelnemende adviesbedrijven. De deelnemende adviesbedrijven zijn op de website van Tûk Wenjen (www.Tûkwenjen.nl) genoemd en verzorgen een adviesgesprek. Voor de kleine uitvoerende maatregelen zijn de bedrijven op dezelfde website genoemd. </text:p>
              </text:list-item>
              <text:list-item text:style-override="id1-3-2-2-4-2-2">
                <text:number>2.</text:number>
                <text:p text:style-name="al">Een adviesgesprek heeft uitsluitend betrekking op aanvullende adviesproducten zoals omschreven op de steeds geactualiseerde website van Tûk Wenjen (www.tukwenjen.nl) onder “adviesproducten voucher regeling”. Of bij het op de website genoemd bedrijf (voor de kleine uitvoerende maatregelen). </text:p>
              </text:list-item>
              <text:list-item text:style-override="id1-3-2-2-4-2-3">
                <text:number>3.</text:number>
                <text:p text:style-name="al">Een woningeigenaar is afnemer van het adviesgesprek en levert bij het gesprek een vouchernummer aan, die hij/zij heeft verkregen via de website van Tûk Wenjen.</text:p>
              </text:list-item>
              <text:list-item text:style-override="id1-3-2-2-4-2-4">
                <text:number>4.</text:number>
                <text:p text:style-name="al">Het deelnemende adviesbedrijf verstrekt, bij inlevering van een vouchernummer, korting op het totaalbedrag aan afgenomen adviesgesprekken. De korting varieert per product adviesgesprek en wordt op de website van Tûk Wenjen vermeld. Dit wordt bekostigd met de al door het adviesbedrijf ontvangen subsidie.</text:p>
              </text:list-item>
              <text:list-item text:style-override="id1-3-2-2-4-2-5">
                <text:number>5.</text:number>
                <text:p text:style-name="al">Het deelnemend bedrijf voor de kleine uitvoerende maatregelen, verstrekt bij inleveren van het vouchernummer, korting op het uitvoeren van de maatregelen.  De korting wordt weergegeven op de website van Tûk Wenjen en wordt bekostigd met het door het bedrijf ontvangen subsidie. </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Voor subsidie komen de redelijk gemaakte kosten in aanmerking die direct verbonden zijn met de uitvoering van een activiteit als bedoeld in artikel 3. Hierbij geldt voor de woningeigenaar een korting per adviesgesprek, of voor het uitvoeren van kleine energiebesparende maatregelen,  zoals op de website Tûk Wenjen per product adviesgesprek vermeld. </text:p>
              </text:list-item>
              <text:list-item text:style-override="id1-3-2-2-5-2-2">
                <text:number>2.</text:number>
                <text:p text:style-name="al">Tot de subsidiabele kosten behoren in ieder geval niet de adviesgesprekken die zijn gevoerd vóór het ontvangen van een definitief besluit van de subsidieverlening. </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Het adviesbedrijf bepaalt zelf de hoogte van het aan te vragen subsidiebedrag, maar kan niet meer aanvragen dan € 2.000,- in een keer. Voordat een nieuwe subsidieaanvraag wordt ingediend, dient het adviesbedrijf aan te tonen dat de reeds verleende subsidie voor minstens 75% benut is. Dit geldt ook voor de reeds verleende subsidie in 2021. Het subsidiebedrag wordt berekend door het aantal ingeschatte adviesgesprekken te vermenigvuldigen met de hieraan verbonden kortingen. </text:p>
              </text:list-item>
              <text:list-item text:style-override="id1-3-2-2-6-2-2">
                <text:number>2.</text:number>
                <text:p text:style-name="al">Het bedrijf dat de kleine uitvoerende maatregelen verzorgt, kan de subsidie in twee delen aanvragen. De eerste aanvraag is maximaal € 5.000,- . Voordat een nieuwe subsidieaanvraag wordt ingediend, dient het bedrijf aan te tonen dat de reeds verleende subsidie voor minstens 75% benut is.</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van de vernieuwde subsidieregeling ‘Tûk Wenjen aanvullende adviesproducten en kleine uitvoerende maatregelen 2022-2023’ bedraagt €35.000,-. Dit is exclusief  de bedragen die in het kader van de vorige vastgestelde en vernieuwde subsidieregeling ‘Tûk Wenjen aanvullende adviesproducten’ 2021 beschikbaar zijn gesteld. </text:p>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De in artikel 7, tweede en derde lid van de Algemene Subsidieverordening genoemde vereisten zijn niet van toepassing.</text:p>
              </text:list-item>
              <text:list-item text:style-override="id1-3-2-2-9-2-2">
                <text:number>2.</text:number>
                <text:p text:style-name="al">In aanvulling op artikel 7, eerste lid van de Algemene Subsidieverordening dient bij de aanvraag een overzicht te worden bijgesloten waaruit blijkt hoeveel en welke adviesgesprekken het adviesbedrijf verwacht te gaan verstrekken t/m 31 december 2023. </text:p>
              </text:list-item>
              <text:list-item text:style-override="id1-3-2-2-9-2-3">
                <text:number>3.</text:number>
                <text:p text:style-name="al">In afwijking van artikel 10, derde lid, letter p van de Algemene Subsidieverordening De Fryske Marren, mag een adviesbedrijf meerdere subsidieaanvragen in 2022 en in 2023 indien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Op grond van artikel 8, derde lid van de Algemene subsidieverordening gemeente De Fryske Marren dient een aanvrager voor subsidie op basis van deze regeling te worden aangevraagd;</text:p>
            <text:list text:style-name="id1-3-2-2-10-3">
              <text:list-item text:style-override="id1-3-2-2-10-3-1">
                <text:number>a.</text:number>
                <text:p text:style-name="al">Uiterlijk tussen 2 en 13 weken voordat de aanvrager voornemens is te beginnen met de activiteiten waarvoor de subsidie wordt aangevraagd;</text:p>
              </text:list-item>
            </text:list>
            <text:p text:style-name="al"/>
          </text:section>
          <text:section text:name="artikel_id1-3-2-2-11" text:style-name="artikel">
            <text:p text:style-name="artikel_kop_titel"><text:span text:style-name="artikel_kop_label">Artikel</text:span> <text:span text:style-name="artikel_kop_nr">10.</text:span> Bijzondere bepalingen/ verplichtingen</text:p>
            <text:list text:style-name="id1-3-2-2-11-2">
              <text:list-item text:style-override="id1-3-2-2-11-2-1">
                <text:number>1.</text:number>
                <text:p text:style-name="al">Het adviesbedrijf is zelf verantwoordelijk om bij te houden hoeveel gesprekken gevoerd kunnen worden binnen het verkregen subsidiebedrag. </text:p>
              </text:list-item>
              <text:list-item text:style-override="id1-3-2-2-11-2-2">
                <text:number>2.</text:number>
                <text:p text:style-name="al">Het adviesbedrijf mag het adviesgesprek uitsluitend verlenen aan eigenaren van de woning waarover het advies wordt gegeven. </text:p>
              </text:list-item>
              <text:list-item text:style-override="id1-3-2-2-11-2-3">
                <text:number>3.</text:number>
                <text:p text:style-name="al">Het bedrijf dat de kleine uitvoerende maatregelen verzorgt is zelf verantwoordelijk bij te houden bij hoeveel woningen deze maatregelen binnen het verkregen subsidiebudget kunnen worden uitgevoerd. </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 </text:p>
            <text:list text:style-name="id1-3-2-2-12-2">
              <text:list-item text:style-override="id1-3-2-2-12-2-1">
                <text:number>1.</text:number>
                <text:p text:style-name="al">Ten aanzien van deze regeling blijven bepalingen genoemd onder artikel 10, derde lid, aanhef en onder f, h, j, p, q van de Algemene Subsidieverordening buiten toepassing.</text:p>
              </text:list-item>
              <text:list-item text:style-override="id1-3-2-2-12-2-2">
                <text:number>2.</text:number>
                <text:p text:style-name="al">Per adviesbedrijf kan maximaal eenmalig een subsidie worden verstrekt. </text:p>
              </text:list-item>
              <text:list-item text:style-override="id1-3-2-2-12-2-3">
                <text:number>3.</text:number>
                <text:p text:style-name="al">Aanvragen dienen te worden ontvangen voor 1 oktober 2023. Hierna worden geen subsidieaanvragen meer in behandeling genomen.  </text:p>
              </text:list-item>
            </text:list>
            <text:p text:style-name="al"/>
          </text:section>
          <text:section text:name="artikel_id1-3-2-2-13" text:style-name="artikel">
            <text:p text:style-name="artikel_kop_titel"><text:span text:style-name="artikel_kop_label">Artikel</text:span> <text:span text:style-name="artikel_kop_nr">12.</text:span> Verantwoording </text:p>
            <text:list text:style-name="id1-3-2-2-13-2">
              <text:list-item text:style-override="id1-3-2-2-13-2-1">
                <text:number>1.</text:number>
                <text:p text:style-name="al">Op grond van artikel 14, lid 2, van de Algemene Subsidieverordening De Fryske Marren dient de subsidieontvanger van een subsidie tot en met €10.000 voor 31 december 2023 een aanvraag tot vaststelling in.</text:p>
              </text:list-item>
              <text:list-item text:style-override="id1-3-2-2-13-2-2">
                <text:number>2.</text:number>
                <text:p text:style-name="al">Op grond van artikel 15, lid 1 van de Algemene Subsidieverordening De Fryske Marren, dient de subsidieontvanger van een subsidie tussen €10.000 en €50.000 voor 31 december 2023 een aanvraag tot vaststelling in.</text:p>
              </text:list-item>
              <text:list-item text:style-override="id1-3-2-2-13-2-3">
                <text:number>3.</text:number>
                <text:p text:style-name="al">De aanvraag tot vaststelling betreft het reeds verleende subsidie in 2021 en de ontvangen subsidie in 2022 en 2023.</text:p>
              </text:list-item>
              <text:list-item text:style-override="id1-3-2-2-13-2-4">
                <text:number>4.</text:number>
                <text:p text:style-name="al">Per kwartaal zal het adviesbedrijf een monitoringsmoment met de gemeente inplannen.</text:p>
              </text:list-item>
              <text:list-item text:style-override="id1-3-2-2-13-2-5">
                <text:number>5.</text:number>
                <text:p text:style-name="al">Een aanvraag tot vaststelling, zoals bedoeld in artikel 16, eerste lid van de Algemene Subsidieverordening De Fryske Marren, omvat een facturatie-overzicht waaruit blijkt hoeveel adviesgesprekken hebben plaatsgevonden vanaf de inwerkingtreding van de vorige vastgestelde subsidieregeling ‘Tûk Wenjen aanvullende adviesproducten’. Deze facturatie bevat het vouchernummer van de adviesvrager. </text:p>
              </text:list-item>
              <text:list-item text:style-override="id1-3-2-2-13-2-6">
                <text:number>6.</text:number>
                <text:p text:style-name="al">Wanneer minder adviesgesprekken hebben plaatsgevonden dan in de verleningsbeschikking is opgenomen, wordt het subsidiebedrag lager vastgesteld.  </text:p>
              </text:list-item>
            </text:list>
            <text:p text:style-name="al"/>
          </text:section>
          <text:section text:name="artikel_id1-3-2-2-14" text:style-name="artikel">
            <text:p text:style-name="artikel_kop_titel"><text:span text:style-name="artikel_kop_label">Artikel</text:span> <text:span text:style-name="artikel_kop_nr">13.</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1">
                <text:number>1.</text:number>
                <text:p text:style-name="al">Deze subsidieregeling treedt in werking op de dag na bekendmaking.</text:p>
              </text:list-item>
              <text:list-item text:style-override="id1-3-2-2-15-2-2">
                <text:number>2.</text:number>
                <text:p text:style-name="al">De subsidieregeling vervalt per 31 december 2023 met dien verstande dat de voorwaarden die zijn gesteld van kracht blijven voor de verantwoording van de subsidies die op grond van deze regeling zijn verstrekt.</text:p>
              </text:list-item>
              <text:list-item text:style-override="id1-3-2-2-15-2-3">
                <text:number>3.</text:number>
                <text:p text:style-name="al">Deze subsidieregeling is van toepassing op aanvragen van subsidie die worden verstrekt vanaf de datum van inwerkingtreding van deze regeling.</text:p>
              </text:list-item>
              <text:list-item text:style-override="id1-3-2-2-15-2-4">
                <text:number>4.</text:number>
                <text:p text:style-name="al">Deze subsidieregeling wordt aangehaald als: subsidieregeling ‘Tûk Wenjen aanvullende adviesproducten en kleine uitvoerende maatregelen 2022-2023’.</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4 februari 2022.</text:span></text:p>
            <text:p><text:span text:style-name="functie"/></text:p>
            <text:p><text:span text:style-name="functie">gemeentesecretaris,    burgemeester,</text:span></text:p>
            <text:p><text:span text:style-name="functie"/></text:p>
            <text:p><text:span text:style-name="functie"/></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4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Huisvesting | Organisatie en beleid</meta:user-defined>
    <meta:user-defined meta:name="DC.source">titel 4.2 van de Algemene wet bestuursrecht]|[1.0:c:BWBR0005537&amp;titeldeel=4.2&amp;g=2022-01-28</meta:user-defined>
    <meta:user-defined meta:name="DC.source">Algemene Subsidieverordening De Fryske Marren]|[https://lokaleregelgeving.overheid.nl/CVDR452936</meta:user-defined>
    <meta:user-defined meta:name="OVERHEIDop.referentienummer">Z.688643</meta:user-defined>
    <meta:user-defined meta:name="DCTERMS.alternative">Subsidieregeling Tûk Wenjen aanvullende adviesproducten en kleine uitvoerende maatregelen 2022-2023</meta:user-defined>
    <dc:language>nl</dc:language>
    <meta:user-defined meta:name="OVERHEIDop.locatietype/OVERHEIDop.gebiedsmarkering">Gemeente</meta:user-defined>
    <meta:user-defined meta:name="DC.title">Subsidieregeling Tûk Wenjen aanvullende adviesproducten en kleine uitvoerende maatregelen 2022-2023</meta:user-defined>
    <meta:user-defined meta:name="DCTERMS.W3CDTF/DCTERMS.available">2022-03-02</meta:user-defined>
    <meta:user-defined meta:name="DCTERMS.W3CDTF/OVERHEIDop.jaargang">2022</meta:user-defined>
    <meta:user-defined meta:name="OVERHEIDop.publicationIssue">93491</meta:user-defined>
    <meta:user-defined meta:name="OVERHEIDop.betreftRegeling">CVDR673718_1</meta:user-defined>
    <meta:user-defined meta:name="xs:date/OVERHEIDop.startdatum">2022-03-03</meta:user-defined>
    <meta:user-defined meta:name="xs:date/OVERHEIDop.einddatum">2023-12-31</meta:user-defined>
    <meta:user-defined meta:name="OVERHEIDop.GmbID/DC.identifier">gmb-2022-93491</meta:user-defined>
    <meta:user-defined meta:name="OVERHEIDop.versieInformatie"/>
  </office:meta>
</office:document-meta>
</file>