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dakbeschot aan Dorpsstraat 4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Dorpsstraat 40, het verwijderen van asbest dakbeschot, ingekomen 26-02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dakbeschot aan Dorpsstraat 40 te Zieuwen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84</meta:user-defined>
    <meta:user-defined meta:name="OVERHEIDop.GmbID/DC.identifier">gmb-2022-93484</meta:user-defined>
    <meta:user-defined meta:name="OVERHEIDop.versieInformatie"/>
  </office:meta>
</office:document-meta>
</file>