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op de raadscommissies gemeente Bladel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/>
            <text:p text:style-name="al">gelezen het voorstel R21.184 van het raadspresidium van 24 januari 2022;</text:p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 de gemeentewet</text:p>
              </text:list-item>
              <text:list-item text:style-override="id1-3-2-1-1-7-2">
                <text:number>-</text:number>
                <text:p text:style-name="al"> verordening raadscommissies gemeente Bladel 2012;</text:p>
              </text:list-item>
            </text:list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 Commissieleden een belangrijke taak vervullen in het lokale bestuur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op de raadscommissies gemeente Bladel 2012, met inbegrip van het aangepaste artikel 4, lid 4, gewijzigd vast te stellen:</text:p>
                <text:p text:style-name="al">
                <text:span text:style-name="nadrukondlijn">Artikel 4: Samenstelling</text:span>
              </text:p>
                <text:list text:style-name="id1-3-2-2-1-2-1-4">
                  <text:list-item text:style-override="id1-3-2-2-1-2-1-4-1">
                    <text:number>4.</text:number>
                    <text:p text:style-name="al">De artikel 10, 11, 12, 13, 14, en 15 van de Gemeentewet zijn van overeenkomstige toepassing op een (plaatsvervangend) lid niet-raadslid van een raadscommissie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0 februar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34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Gemeentewet, art. 82.]|[1.0:v:BWBR0005416&amp;artikel=82</meta:user-defined>
    <meta:user-defined meta:name="OVERHEIDop.referentienummer">R21.184 </meta:user-defined>
    <meta:user-defined meta:name="DCTERMS.alternative">Verordening op de raadscommissies gemeente Bladel 2012</meta:user-defined>
    <dc:language>nl</dc:language>
    <meta:user-defined meta:name="OVERHEIDop.locatietype/OVERHEIDop.gebiedsmarkering">Gemeente</meta:user-defined>
    <meta:user-defined meta:name="DC.title">Verordening op de raadscommissies gemeente Bladel 201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475</meta:user-defined>
    <meta:user-defined meta:name="OVERHEIDop.betreftRegeling">CVDR125688_4</meta:user-defined>
    <meta:user-defined meta:name="xs:date/OVERHEIDop.startdatum">2022-03-10</meta:user-defined>
    <meta:user-defined meta:name="OVERHEIDop.GmbID/DC.identifier">gmb-2022-93475</meta:user-defined>
    <meta:user-defined meta:name="OVERHEIDop.versieInformatie"/>
  </office:meta>
</office:document-meta>
</file>