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vier parkeerplaatsen met als specifiek doel het opladen van elektrische voertuigen aan de Paul Schoemakerstraat in de gemeente Deventer, kenmerk: 34347 -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ier parkeerplaatsen met als specifiek doel het opladen van elektrische voertuigen nabij de Paul Schoemakerstraat.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1 januari 2022 is een aanvraag ingediend door de concessiehouder die als professionele marktpartij voor eigen kosten een oplaadpaal wil plaatsen en exploiteren aan de Paul Schoemakerstraat.</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vier parkeerplaatsen specifiek voor het opladen van elektrische voertuigen met een bijbehorend verkeersbord. </text:p>
            <text:p text:style-name="considerans.al">Na een zorgvuldige afweging is gekozen voor het instellen van vier parkeerplaatsen met als specifiek doel het opladen van elektrische voertuigen aan de </text:p>
            <text:p text:style-name="considerans.al">Paul Schoenmakerstraat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De omwonenden zijn niet geïnformeerd. Dit omdat het een nieuwbouw wijk betreft; de Tuinen van Zandweerd.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febr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47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7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7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vier parkeerplaatsen met als specifiek doel het opladen van elektrische voertuigen aan de Paul Schoemakerstraat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tot het instellen van vier parkeerplaatsen met als specifiek doel het opladen van elektrische voertuigen aan de Paul Schoemakerstraat in de gemeente Deventer, kenmerk: 34347 -2022</meta:user-defined>
    <meta:user-defined meta:name="DCTERMS.W3CDTF/DCTERMS.available">2022-03-04</meta:user-defined>
    <meta:user-defined meta:name="OVERHEIDop.externeBijlage">bijlage vkb Paul Schoemakerstraat Deventer|exb-2022-12500</meta:user-defined>
    <meta:user-defined meta:name="DCTERMS.W3CDTF/OVERHEIDop.jaargang">2022</meta:user-defined>
    <meta:user-defined meta:name="OVERHEIDop.publicationIssue">93474</meta:user-defined>
    <meta:user-defined meta:name="OVERHEIDop.GmbID/DC.identifier">gmb-2022-93474</meta:user-defined>
    <meta:user-defined meta:name="OVERHEIDop.versieInformatie"/>
  </office:meta>
</office:document-meta>
</file>