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werktuigenberging(392846)aan Gatherweg 2, 8171L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werktuigenberging aan Gatherweg 2, 8171LC Vaassen. </text:p>
            <text:p text:style-name="common-al">Datum aanvraag:  26-02-2022</text:p>
            <text:p text:style-name="common-al">Zaaknummer : 3928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34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56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erbouwen van een werktuigenberging(392846)aan Gatherweg 2, 8171LC Vaassen</meta:user-defined>
    <meta:user-defined meta:name="DCTERMS.W3CDTF/DCTERMS.available">2022-03-02</meta:user-defined>
    <meta:user-defined meta:name="DCTERMS.W3CDTF/OVERHEIDop.jaargang">2022</meta:user-defined>
    <meta:user-defined meta:name="OVERHEIDop.publicationIssue">93473</meta:user-defined>
    <meta:user-defined meta:name="OVERHEIDop.GmbID/DC.identifier">gmb-2022-93473</meta:user-defined>
    <meta:user-defined meta:name="OVERHEIDop.versieInformatie"/>
  </office:meta>
</office:document-meta>
</file>