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Marshallplein/Prinses Beatrixlaan/Sir Winston Churchilllaan (I 1534), het plaatsen van een erf-of perceelafscheiding (slagboominstallatie)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Bouw, Marshallplein/Prinses Beatrixlaan/Sir Winston Churchilllaan (I 1534), het plaatsen van een erf-of perceelafscheiding (slagboominstallatie); datum besluit: 14-2-2022; zaaknummer: WABO03007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93468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468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468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0300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ctiviteit: Bouw, Marshallplein/Prinses Beatrixlaan/Sir Winston Churchilllaan (I 1534), het plaatsen van een erf-of perceelafscheiding (slagboominstallatie);</meta:user-defined>
    <meta:user-defined meta:name="DCTERMS.W3CDTF/DCTERMS.available">2022-03-03</meta:user-defined>
    <meta:user-defined meta:name="DCTERMS.W3CDTF/OVERHEIDop.jaargang">2022</meta:user-defined>
    <meta:user-defined meta:name="OVERHEIDop.publicationIssue">93468</meta:user-defined>
    <meta:user-defined meta:name="OVERHEIDop.GmbID/DC.identifier">gmb-2022-93468</meta:user-defined>
    <meta:user-defined meta:name="OVERHEIDop.versieInformatie"/>
  </office:meta>
</office:document-meta>
</file>