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liquid amberbomen, Keukelenberg 2, 7421E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58</text:p>
            <text:p text:style-name="common-al">Ingekomen: 27-02-2022</text:p>
            <text:p text:style-name="common-al">Locatie: Keukelenberg 2, 7421EA Deventer, [DVT00M01953] Deventer M 1953 </text:p>
            <text:p text:style-name="common-al">Projectomschrijving: het kappen van 3 liquid amberbomen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4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058</meta:user-defined>
    <meta:user-defined meta:name="DCTERMS.abstract">het kappen van 3 liquid amberbomen</meta:user-defined>
    <dc:language>nl</dc:language>
    <meta:user-defined meta:name="OVERHEIDop.locatietype/OVERHEIDop.gebiedsmarkering">Punt</meta:user-defined>
    <meta:user-defined meta:name="DC.title">Aanvraag omgevingsvergunning, het kappen van 3 liquid amberbomen, Keukelenberg 2, 7421EA Deventer</meta:user-defined>
    <meta:user-defined meta:name="DCTERMS.W3CDTF/DCTERMS.available">2022-03-02</meta:user-defined>
    <meta:user-defined meta:name="DCTERMS.W3CDTF/OVERHEIDop.jaargang">2022</meta:user-defined>
    <meta:user-defined meta:name="OVERHEIDop.publicationIssue">93467</meta:user-defined>
    <meta:user-defined meta:name="OVERHEIDop.GmbID/DC.identifier">gmb-2022-93467</meta:user-defined>
    <meta:user-defined meta:name="OVERHEIDop.versieInformatie"/>
  </office:meta>
</office:document-meta>
</file>