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voor het gebruik van gronden in strijd met het bestemmingsplan ten behoeve van een openlucht theater aan Visserijdijk (ongenummerd) te Lichtenvoo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24 februari 2022 een anterieure overeenkomst ex artikel 6.24 lid 1 Wro is afgesloten met de initiatiefnemer en eigena(a)r(en) van het perceel aan de Visserijdijk (ongenummerd), kadastraal bekend gemeente Lichtenvoorde , sectie S, nummer 246. Dit ter voldoening aan het bepaalde in art. 6.24 lid 3 Wro</text:p>
            <text:p text:style-name="common-al">De anterieure overeenkomst heeft betrekking op het gebruik van gronden in strijd met het bestemmingsplan ten behoeve van een openlucht theater.</text:p>
            <text:p text:style-name="common-al">Deze overeenkomst heet een anterieure (voorafgaande) overeenkomst, omdat de overeenkomst is aangegaan voordat de omgevingsvergunning wordt verleend. In de anterieure overeenkomst zijn afspraken gemaakt over de ontwikkelingen op bovengenoemd perceel, de rechten en plichten als ook over de vergoeding van de kosten ten aanzien van de planologische medewerking die de gemeente voornemens is te verlenen.</text:p>
            <text:p text:style-name="common-al">
            <text:span text:style-name="nadrukvet">Met ingang van 4 maart 2022 ligt een zakelijke beschrijving van de anterieure overeenkomst ter inzage</text:span>
          </text:p>
            <text:p text:style-name="common-al">De zakelijke beschrijving ligt gedurende een periode van zes weken, dus tot en met 14 april 2022, voor iedereen ter inzage bij de centrale balie van het gemeentehuis, Varsseveldseweg 2 te Lichtenvoorde. U kunt de stukken alleen op afspraak inzien.</text:p>
            <text:p text:style-name="common-al">U kunt voor nadere informatie contact opnemen met de afdeling Omgeving via (0544) 39 35 35.</text:p>
            <text:p text:style-name="last-al">U kunt tegen de gesloten overeenkomst en de zakelijke beschrijving van de inhoud van deze overeenkomst geen zienswijzen of bezwaren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9346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6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6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Anterieure overeenkomst voor het gebruik van gronden in strijd met het bestemmingsplan ten behoeve van een openlucht theater aan Visserijdijk (ongenummerd) te Lichtenvoorde</meta:user-defined>
    <meta:user-defined meta:name="DCTERMS.W3CDTF/DCTERMS.available">2022-03-03</meta:user-defined>
    <meta:user-defined meta:name="DCTERMS.W3CDTF/OVERHEIDop.jaargang">2022</meta:user-defined>
    <meta:user-defined meta:name="OVERHEIDop.publicationIssue">93461</meta:user-defined>
    <meta:user-defined meta:name="OVERHEIDop.GmbID/DC.identifier">gmb-2022-93461</meta:user-defined>
    <meta:user-defined meta:name="OVERHEIDop.versieInformatie"/>
  </office:meta>
</office:document-meta>
</file>