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 Manitobaplein 7671GS Vriezenveen,  houden van een Kermis, van 11-05-2022 t/m 15-05-2022, ontvangen op 28-02-2022, zaaknummer 1700ESUITE9794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itobaplein Vriezenveen</text:p>
            <text:p text:style-name="common-al">Wat?: houden van een Kermis, van 11-05-2022 t/m 15-05-2022</text:p>
            <text:p text:style-name="common-al">Wanneer?: van 11-05-2022 tot 15-05-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3458</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58</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3458</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97942022</meta:user-defined>
    <meta:user-defined meta:name="DCTERMS.abstract">houden van een Kermis, van 11-05-2022 t/m 15-05-2022, bij het Manitobaplein in Vriezenveen</meta:user-defined>
    <dc:language>nl</dc:language>
    <meta:user-defined meta:name="OVERHEIDop.locatietype/OVERHEIDop.gebiedsmarkering">Punt</meta:user-defined>
    <meta:user-defined meta:name="DC.title">Gemeente Twenterand - Ingekomen aanvraag, , Manitobaplein 7671GS Vriezenveen,  houden van een Kermis, van 11-05-2022 t/m 15-05-2022, ontvangen op 28-02-2022, zaaknummer 1700ESUITE97942022</meta:user-defined>
    <meta:user-defined meta:name="DCTERMS.W3CDTF/DCTERMS.available">2022-03-02</meta:user-defined>
    <meta:user-defined meta:name="DCTERMS.W3CDTF/OVERHEIDop.jaargang">2022</meta:user-defined>
    <meta:user-defined meta:name="OVERHEIDop.publicationIssue">93458</meta:user-defined>
    <meta:user-defined meta:name="OVERHEIDop.GmbID/DC.identifier">gmb-2022-93458</meta:user-defined>
    <meta:user-defined meta:name="OVERHEIDop.versieInformatie"/>
  </office:meta>
</office:document-meta>
</file>