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Aan Stichting Circuit Oldebroek wordt een vergunning verleend voor het houden van een “motorcross met omlijstende activiteiten”, van 15 tot en met 18 april 2022 op en nabij circuit “De Bargen”, Vreeweg 67A in ’t Loo Oldebroek. De motorcrossdagen zijn op zaterdag 16 en maandag 18 april 2022 telkens van 07.00 tot 21.00 uur. Op zondag 17 april 2002 is er een kerkdienst tussen 15.00 tot 21.00 uur.</text:p>
            <text:p text:style-name="common-al"/>
            <text:p text:style-name="common-al">Tevens wordt:</text:p>
            <text:p text:style-name="common-al"/>
            <text:p text:style-name="common-al">- ontheffing verleend op het verbod om een omroepinstallatie dan wel apparatuur voor (live) muziek te gebruiken in de periode van 15 tot en met 18 april 2022;</text:p>
            <text:p text:style-name="common-al"/>
            <text:p text:style-name="common-al"> voor de periode van 15 april 2022 vanaf 10.00 uur tot en met 18 april 2022 21.00 uur een tijdelijke verkeersmaategel genomen om:</text:p>
            <text:p text:style-name="common-al"> * af te sluiten voor alle verkeer, met uitzondering van de hulpdiensten, aanwonenden en bestemmingsverkeer de Vreeweg (vanaf huisnummer 61) tussen de Vierschotenweg en de Looweg;</text:p>
            <text:p text:style-name="common-al">* vast te stellen een tweezijdig parkeerverbod voor de Bongersweg, inclusief de bermen;</text:p>
            <text:p text:style-name="common-al">* vast te stellen een tweezijdig parkeerverbod voor de Vierschotenweg, inclusief de bermen, vanaf de Looweg tot de Vreeweg;</text:p>
            <text:p text:style-name="common-al">op 16 en 18 april 2022 telkens vanaf 06.30 tot 21.00 uur:</text:p>
            <text:p text:style-name="common-al">* af te sluiten voor alle verkeer, met uitzondering van de hulpdiensten, aanwonenden en deelnemers/bezoekers van het evenement, de Bovenheigraaf vanaf de Maranatha Kerk tot de splitsing Bovenheigraaf / Vierhuizenweg;</text:p>
            <text:p text:style-name="common-al">* af te sluiten voor alle verkeer, met uitzondering van de hulpdiensten en aanwonenden, het Bovenpad in Oldebroek vanaf de Vierhuizenweg tot de Verlengde Looweg.</text:p>
            <text:p text:style-name="common-al"/>
            <text:p text:style-name="common-al">(1073289 - verzenddatum 6 januari 2022)</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34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3289</meta:user-defined>
    <dc:language>nl</dc:language>
    <meta:user-defined meta:name="OVERHEIDop.locatietype/OVERHEIDop.gebiedsmarkering">Adres</meta:user-defined>
    <meta:user-defined meta:name="DC.title">Verleende evenementenvergunning</meta:user-defined>
    <meta:user-defined meta:name="DCTERMS.W3CDTF/DCTERMS.available">2022-01-11</meta:user-defined>
    <meta:user-defined meta:name="DCTERMS.W3CDTF/OVERHEIDop.jaargang">2022</meta:user-defined>
    <meta:user-defined meta:name="OVERHEIDop.publicationIssue">9345</meta:user-defined>
    <meta:user-defined meta:name="OVERHEIDop.GmbID/DC.identifier">gmb-2022-9345</meta:user-defined>
    <meta:user-defined meta:name="OVERHEIDop.versieInformatie"/>
  </office:meta>
</office:document-meta>
</file>