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, Flevoweg 10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062</text:p>
            <text:p text:style-name="common-al">Ingekomen: 28-02-2022 00:00</text:p>
            <text:p text:style-name="common-al">Locatie: Flevoweg 10 2318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062" xlink:type="simple">publicatiesomgevingsvergunningen@leiden.nl</text:a> de volgende gegevens:</text:p>
            <text:p text:style-name="common-al">- het kenmerk van de aanvraag: Z/22/33620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062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Aanvraag omgevingsvergunning, wijzigen gevel, Flevoweg 10 2318BZ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363_6770751_16460556...|exb-2022-12499</meta:user-defined>
    <meta:user-defined meta:name="OVERHEIDop.publicationIssue">93449</meta:user-defined>
    <meta:user-defined meta:name="OVERHEIDop.GmbID/DC.identifier">gmb-2022-93449</meta:user-defined>
    <meta:user-defined meta:name="OVERHEIDop.versieInformatie"/>
  </office:meta>
</office:document-meta>
</file>