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Strijenlaan 63 4835RD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47</text:p>
            <text:p text:style-name="common-al">Ingekomen: 05-01-2022</text:p>
            <text:p text:style-name="common-al">Locatie: Strijenlaan 63 4835RD Breda, District Oost Breda</text:p>
            <text:p text:style-name="common-al">Projectomschrijving: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343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43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47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het plaatsen van een aanbouw, Strijenlaan 63 4835RD Breda, District Oost Breda</meta:user-defined>
    <meta:user-defined meta:name="DCTERMS.W3CDTF/DCTERMS.available">2022-01-10</meta:user-defined>
    <meta:user-defined meta:name="DCTERMS.W3CDTF/OVERHEIDop.jaargang">2022</meta:user-defined>
    <meta:user-defined meta:name="OVERHEIDop.publicationIssue">9343</meta:user-defined>
    <meta:user-defined meta:name="OVERHEIDop.GmbID/DC.identifier">gmb-2022-9343</meta:user-defined>
    <meta:user-defined meta:name="OVERHEIDop.versieInformatie"/>
  </office:meta>
</office:document-meta>
</file>